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fo:color="#000000" style:font-size-complex="16pt"/>
    </style:style>
    <style:style style:name="P3" style:parent-style-name="本文" style:family="paragraph">
      <style:paragraph-properties style:line-height-at-least="0in"/>
    </style:style>
    <style:style style:name="T4" style:parent-style-name="預設段落字型" style:family="text">
      <style:text-properties fo:color="#000000" style:font-size-complex="16pt"/>
    </style:style>
    <style:style style:name="T5" style:parent-style-name="預設段落字型" style:family="text">
      <style:text-properties fo:color="#000000" style:font-size-complex="16pt"/>
    </style:style>
    <style:style style:name="P6" style:parent-style-name="本文" style:family="paragraph">
      <style:paragraph-properties style:line-height-at-least="0in"/>
      <style:text-properties fo:font-weight="normal" style:font-weight-asian="normal" fo:font-size="9pt" style:font-size-asian="9pt" style:font-size-complex="9pt"/>
    </style:style>
    <style:style style:name="TableColumn8" style:family="table-column">
      <style:table-column-properties style:column-width="1.1777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2.6131in" style:use-optimal-column-width="false"/>
    </style:style>
    <style:style style:name="Table7" style:family="table">
      <style:table-properties style:width="6.843in" fo:margin-left="0in" table:align="center"/>
    </style:style>
    <style:style style:name="TableRow12" style:family="table-row">
      <style:table-row-properties style:min-row-height="0.3291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margin-left="0.1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margin-left="0.1201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3833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 fo:margin-left="0.1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 fo:margin-left="0.1201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986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margin-left="0.1201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384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 fo:margin-left="0.1201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3.5375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25in" fo:margin-bottom="0.125in" style:line-height-at-least="0in" fo:margin-left="0.120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54" style:family="table-column">
      <style:table-column-properties style:column-width="1.3472in" style:use-optimal-column-width="false"/>
    </style:style>
    <style:style style:name="TableColumn55" style:family="table-column">
      <style:table-column-properties style:column-width="3.7597in" style:use-optimal-column-width="false"/>
    </style:style>
    <style:style style:name="Table53" style:family="table">
      <style:table-properties style:width="5.1069in" fo:margin-left="0in" table: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list-style-name="LFO1" style:family="paragraph">
      <style:paragraph-properties fo:text-align="center" style:vertical-align="auto" style:line-height-at-least="0in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4pt"/>
    </style:style>
    <style:style style:name="P98" style:parent-style-name="內文" style:family="paragraph">
      <style:paragraph-properties fo:margin-top="0.125in" fo:margin-bottom="0.125in" style:line-height-at-least="0in" fo:margin-left="0.120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02" style:family="table-column">
      <style:table-column-properties style:column-width="1.3291in" style:use-optimal-column-width="false"/>
    </style:style>
    <style:style style:name="TableColumn103" style:family="table-column">
      <style:table-column-properties style:column-width="3.7777in" style:use-optimal-column-width="false"/>
    </style:style>
    <style:style style:name="Table101" style:family="table">
      <style:table-properties style:width="5.1069in" fo:margin-left="0in" table: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4pt"/>
    </style:style>
    <style:style style:name="P133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Row134" style:family="table-row">
      <style:table-row-properties style:min-row-height="2.0125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list-style-name="LFO2" style:family="paragraph">
      <style:paragraph-properties style:vertical-align="auto" style:line-height-at-least="0in" fo:margin-left="0.3201in">
        <style:tab-stops>
          <style:tab-stop style:type="left" style:position="0.0013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4" style:parent-style-name="內文" style:list-style-name="LFO2" style:family="paragraph">
      <style:paragraph-properties style:vertical-align="auto" style:line-height-at-least="0in" fo:margin-left="0.3201in">
        <style:tab-stops>
          <style:tab-stop style:type="left" style:position="0.001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內文" style:list-style-name="LFO3" style:family="paragraph">
      <style:paragraph-properties style:vertical-align="auto" style:line-height-at-least="0in" fo:margin-left="0.3201in">
        <style:tab-stops>
          <style:tab-stop style:type="left" style:position="0.0013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內文" style:list-style-name="LFO3" style:family="paragraph">
      <style:paragraph-properties style:vertical-align="auto" style:line-height-at-least="0in" fo:margin-left="0.3201in">
        <style:tab-stops>
          <style:tab-stop style:type="left" style:position="0.0013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內文" style:list-style-name="LFO3" style:family="paragraph">
      <style:paragraph-properties style:vertical-align="auto" style:line-height-at-least="0in" fo:margin-left="0.3201in">
        <style:tab-stops>
          <style:tab-stop style:type="left" style:position="0.0013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3" style:parent-style-name="內文" style:list-style-name="LFO3" style:family="paragraph">
      <style:paragraph-properties style:vertical-align="auto" style:line-height-at-least="0in" fo:margin-left="0.3201in">
        <style:tab-stops>
          <style:tab-stop style:type="left" style:position="0.0013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1" style:parent-style-name="內文" style:list-style-name="LFO3" style:family="paragraph">
      <style:paragraph-properties style:vertical-align="auto" style:line-height-at-least="0in" fo:margin-left="0.3201in">
        <style:tab-stops>
          <style:tab-stop style:type="left" style:position="0.0013in"/>
        </style:tab-stops>
      </style:paragraph-properties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1.343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vertical-align="auto" fo:line-height="0.3611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vertical-align="auto" fo:line-height="0.3611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vertical-align="auto" fo:line-height="0.3611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P180" style:parent-style-name="內文" style:family="paragraph">
      <style:paragraph-properties fo:text-align="end" fo:line-height="150%" fo:margin-left="2.4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P181" style:parent-style-name="內文" style:family="paragraph">
      <style:paragraph-properties fo:text-align="end" fo:line-height="150%" fo:margin-left="2.4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P182" style:parent-style-name="內文" style:family="paragraph">
      <style:paragraph-properties fo:text-align="end" fo:line-height="150%" fo:margin-left="2.6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P183" style:parent-style-name="本文" style:family="paragraph">
      <style:paragraph-properties fo:break-before="page" style:line-height-at-least="0in"/>
    </style:style>
    <style:style style:name="T184" style:parent-style-name="預設段落字型" style:family="text">
      <style:text-properties fo:color="#000000" style:font-size-complex="16pt"/>
    </style:style>
    <style:style style:name="P185" style:parent-style-name="本文" style:family="paragraph">
      <style:paragraph-properties style:line-height-at-least="0in"/>
    </style:style>
    <style:style style:name="T186" style:parent-style-name="預設段落字型" style:family="text">
      <style:text-properties fo:color="#000000" style:font-size-complex="16pt"/>
    </style:style>
    <style:style style:name="T187" style:parent-style-name="預設段落字型" style:family="text">
      <style:text-properties fo:color="#000000" style:font-size-complex="16pt"/>
    </style:style>
    <style:style style:name="P188" style:parent-style-name="本文" style:family="paragraph">
      <style:paragraph-properties style:line-height-at-least="0in"/>
      <style:text-properties fo:font-weight="normal" style:font-weight-asian="normal" fo:color="#000000"/>
    </style:style>
    <style:style style:name="P189" style:parent-style-name="內文" style:family="paragraph">
      <style:paragraph-properties fo:widows="2" fo:orphans="2" style:line-height-at-least="0in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清單段落" style:list-style-name="LFO4" style:family="paragraph">
      <style:paragraph-properties style:vertical-align="auto" fo:margin-top="0.125in" style:line-height-at-least="0in" fo:margin-left="0.4923in" fo:margin-right="-0.0013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清單段落" style:list-style-name="LFO4" style:family="paragraph">
      <style:paragraph-properties style:vertical-align="auto" fo:margin-top="0.125in" style:line-height-at-least="0in" fo:margin-left="0.4923in" fo:margin-right="-0.0013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style:font-size-complex="14pt"/>
    </style:style>
    <style:style style:name="T223" style:parent-style-name="預設段落字型" style:family="text">
      <style:text-properties style:font-name-asian="標楷體" style:font-size-complex="14pt"/>
    </style:style>
    <style:style style:name="T224" style:parent-style-name="預設段落字型" style:family="text">
      <style:text-properties style:font-name-asian="標楷體" style:font-size-complex="14pt"/>
    </style:style>
    <style:style style:name="T225" style:parent-style-name="預設段落字型" style:family="text">
      <style:text-properties style:font-name-asian="標楷體" style:font-size-complex="14pt"/>
    </style:style>
    <style:style style:name="P226" style:parent-style-name="清單段落" style:list-style-name="LFO4" style:family="paragraph">
      <style:paragraph-properties style:vertical-align="auto" fo:margin-top="0.125in" style:line-height-at-least="0in" fo:margin-left="0.4923in" fo:margin-right="-0.0013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清單段落" style:list-style-name="LFO4" style:family="paragraph">
      <style:paragraph-properties style:vertical-align="auto" fo:margin-top="0.125in" style:line-height-at-least="0in" fo:margin-left="0.4923in" fo:margin-right="-0.0013in">
        <style:tab-stops/>
      </style:paragraph-properties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清單段落" style:list-style-name="LFO4" style:family="paragraph">
      <style:paragraph-properties style:vertical-align="auto" fo:margin-top="0.125in" style:line-height-at-least="0in" fo:margin-left="0.4923in" fo:margin-right="-0.0013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清單段落" style:list-style-name="LFO4" style:family="paragraph">
      <style:paragraph-properties style:vertical-align="auto" fo:margin-top="0.125in" style:line-height-at-least="0in" fo:margin-left="0.4923in" fo:margin-right="-0.0013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清單段落" style:list-style-name="LFO4" style:family="paragraph">
      <style:paragraph-properties style:vertical-align="auto" fo:margin-top="0.125in" style:line-height-at-least="0in" fo:margin-left="0.4923in" fo:margin-right="-0.0013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清單段落" style:list-style-name="LFO4" style:family="paragraph">
      <style:paragraph-properties style:vertical-align="auto" fo:margin-top="0.125in" style:line-height-at-least="0in" fo:margin-left="0.4923in" fo:margin-right="-0.0013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236" style:parent-style-name="內文" style:family="paragraph">
      <style:paragraph-properties style:snap-to-layout-grid="false" fo:margin-top="0.25in" style:line-height-at-least="0in" fo:margin-left="2.5583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0" style:parent-style-name="內文" style:family="paragraph">
      <style:paragraph-properties style:snap-to-layout-grid="false" fo:margin-bottom="0.25in" style:line-height-at-least="0in" fo:margin-left="3.15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8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國立臺灣大學藥學研究所</text:span></text:p>
      <text:p text:style-name="P3"><text:span text:style-name="T4">____</text:span><text:span text:style-name="T5">學年度「藥物科技博士研發人才培育計畫」申請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</text:span><text:span text:style-name="T16"><text:s/></text:span><text:span text:style-name="T17">號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E-mail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<text:s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行動電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通訊地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指導教授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申請模式</text:p>
          </table:table-cell>
          <table:table-cell table:style-name="TableCell49" table:number-columns-spanned="3">
            <text:p text:style-name="P50"><text:span text:style-name="T51">□模式一：</text:span><text:span text:style-name="T52">碩博士五年研發一貫模式</text:span></text:p>
            <table:table table:style-name="Table53">
              <table:table-columns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>
                  <text:p text:style-name="P58">碩士班入學方式（請勾選）</text:p>
                </table:table-cell>
                <table:covered-table-cell/>
              </table:table-row>
              <table:table-row table:style-name="TableRow59">
                <table:table-cell table:style-name="TableCell60" table:number-columns-spanned="2">
                  <text:list text:style-name="LFO1" text:continue-numbering="true">
                    <text:list-item>
                      <text:p text:style-name="P61"><text:span text:style-name="T62">甄試入學</text:span><text:span text:style-name="T63"><text:s/></text:span><text:span text:style-name="T64">□</text:span><text:span text:style-name="T65">考試入學</text:span><text:span text:style-name="T66"><text:s/></text:span><text:span text:style-name="T67">□</text:span><text:span text:style-name="T68">國際學生</text:span><text:span text:style-name="T69"><text:s/></text:span><text:span text:style-name="T70">□</text:span><text:span text:style-name="T71">海外僑生</text:span></text:p>
                    </text:list-item>
                  </text:list>
                </table:table-cell>
                <table:covered-table-cell/>
              </table:table-row>
              <table:table-row table:style-name="TableRow72">
                <table:table-cell table:style-name="TableCell73" table:number-columns-spanned="2">
                  <text:p text:style-name="P74">大學部就讀資料</text:p>
                </table:table-cell>
                <table:covered-table-cell/>
              </table:table-row>
              <table:table-row table:style-name="TableRow75">
                <table:table-cell table:style-name="TableCell76">
                  <text:p text:style-name="P77">入學方式：</text:p>
                </table:table-cell>
                <table:table-cell table:style-name="TableCell78">
                  <text:p text:style-name="P79"><text:span text:style-name="T80">□</text:span><text:span text:style-name="T81">繁星推薦</text:span><text:span text:style-name="T82"><text:s text:c="2"/></text:span><text:span text:style-name="T83">□</text:span><text:span text:style-name="T84">個人申請</text:span><text:span text:style-name="T85"><text:s text:c="2"/></text:span><text:span text:style-name="T86">□</text:span><text:span text:style-name="T87">考試入學</text:span></text:p>
                </table:table-cell>
              </table:table-row>
              <table:table-row table:style-name="TableRow88">
                <table:table-cell table:style-name="TableCell89">
                  <text:p text:style-name="P90">畢業校系：</text:p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>學業平均成績：</text:p>
                </table:table-cell>
                <table:table-cell table:style-name="TableCell96">
                  <text:p text:style-name="P97"/>
                </table:table-cell>
              </table:table-row>
            </table:table>
            <text:p text:style-name="P98"><text:span text:style-name="T99">□模式二：</text:span><text:span text:style-name="T100">博士四年研發模式</text:span></text:p>
            <table:table table:style-name="Table101">
              <table:table-columns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 table:number-columns-spanned="2">
                  <text:p text:style-name="P106">碩士班就讀資料</text:p>
                </table:table-cell>
                <table:covered-table-cell/>
              </table:table-row>
              <table:table-row table:style-name="TableRow107">
                <table:table-cell table:style-name="TableCell108">
                  <text:p text:style-name="P109">入學方式：</text:p>
                </table:table-cell>
                <table:table-cell table:style-name="TableCell110">
                  <text:p text:style-name="P111"><text:span text:style-name="T112">□</text:span><text:span text:style-name="T113">甄試入學</text:span><text:span text:style-name="T114"><text:s/></text:span><text:span text:style-name="T115">□</text:span><text:span text:style-name="T116">考試入學</text:span><text:span text:style-name="T117"><text:s/></text:span><text:span text:style-name="T118">□</text:span><text:span text:style-name="T119">國際學生</text:span><text:span text:style-name="T120"><text:s/></text:span><text:span text:style-name="T121">□</text:span><text:span text:style-name="T122">海外僑生</text:span></text:p>
                </table:table-cell>
              </table:table-row>
              <table:table-row table:style-name="TableRow123">
                <table:table-cell table:style-name="TableCell124">
                  <text:p text:style-name="P125">畢業校系：</text:p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>學業平均成績：</text:p>
                </table:table-cell>
                <table:table-cell table:style-name="TableCell131">
                  <text:p text:style-name="P132"/>
                </table:table-cell>
              </table:table-row>
            </table:table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檢附資料</text:p>
          </table:table-cell>
          <table:table-cell table:style-name="TableCell137" table:number-columns-spanned="3">
            <text:list text:style-name="LFO2" text:continue-numbering="true">
              <text:list-item>
                <text:p text:style-name="P138"><text:span text:style-name="T139">大學、</text:span><text:span text:style-name="T140">□</text:span><text:span text:style-name="T141">碩士班</text:span><text:span text:style-name="T142"><text:s/></text:span><text:span text:style-name="T143">歷年成績單正本一份</text:span></text:p>
              </text:list-item>
              <text:list-item>
                <text:p text:style-name="P144">大學歷年成績單正本一份</text:p>
              </text:list-item>
            </text:list>
            <text:list text:style-name="LFO3" text:continue-numbering="true">
              <text:list-item>
                <text:p text:style-name="P145"><text:span text:style-name="T146">研究計畫一份</text:span></text:p>
              </text:list-item>
              <text:list-item>
                <text:p text:style-name="P147"><text:span text:style-name="T148">學術研究成果證明</text:span><text:span text:style-name="T149">(</text:span><text:span text:style-name="T150">期刊論文、會議論文、研究報告等</text:span><text:span text:style-name="T151">)</text:span><text:span text:style-name="T152">：</text:span><text:span text:style-name="T153">____</text:span><text:span text:style-name="T154">件</text:span></text:p>
              </text:list-item>
              <text:list-item>
                <text:p text:style-name="P155"><text:span text:style-name="T156">其他特殊表現證明</text:span><text:span text:style-name="T157">(</text:span><text:span text:style-name="T158">無者免附</text:span><text:span text:style-name="T159">)</text:span><text:span text:style-name="T160">：</text:span><text:span text:style-name="T161">______</text:span><text:span text:style-name="T162">件</text:span></text:p>
              </text:list-item>
              <text:list-item>
                <text:p text:style-name="P163"><text:span text:style-name="T164">申請中或已申請通過之獎學金清冊</text:span><text:span text:style-name="T165">(</text:span><text:span text:style-name="T166">含金額</text:span><text:span text:style-name="T167">)<text:s/></text:span><text:span text:style-name="T168">：</text:span><text:span text:style-name="T169">______</text:span><text:span text:style-name="T170">件</text:span></text:p>
              </text:list-item>
              <text:list-item>
                <text:p text:style-name="P171">切結書</text:p>
              </text:list-item>
            </text:list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合作企業<text:line-break/>媒合志願序</text:p>
          </table:table-cell>
          <table:table-cell table:style-name="TableCell175" table:number-columns-spanned="3">
            <text:p text:style-name="P176">志願一：___________________</text:p>
            <text:p text:style-name="P177">志願二：___________________</text:p>
            <text:p text:style-name="P178">志願三：___________________</text:p>
          </table:table-cell>
          <table:covered-table-cell/>
          <table:covered-table-cell/>
        </table:table-row>
      </table:table>
      <text:p text:style-name="P179"/>
      <text:p text:style-name="P180">申<text:s/>請<text:s/>人：<text:s text:c="19"/>（簽名）</text:p>
      <text:p text:style-name="P181">指導教授：<text:s text:c="19"/>（簽名）</text:p>
      <text:p text:style-name="P182">中華民國<text:s text:c="9"/>年<text:s text:c="8"/>月<text:s text:c="6"/>日</text:p>
      <text:soft-page-break/>
      <text:p text:style-name="P183"><text:span text:style-name="T184">國立臺灣大學藥學研究所</text:span></text:p>
      <text:p text:style-name="P185"><text:span text:style-name="T186">____</text:span><text:span text:style-name="T187">學年度「藥物科技博士研發人才培育計畫」切結書</text:span></text:p>
      <text:p text:style-name="P188"/>
      <text:p text:style-name="P189"><text:span text:style-name="T190">本人已充分瞭解，</text:span><text:span text:style-name="T191">本所「</text:span><text:span text:style-name="T192">藥物科技博士學位</text:span><text:span text:style-name="T193">學程」透過教育部經費補助、企業</text:span><text:span text:style-name="T194">(</text:span><text:span text:style-name="T195">或法人</text:span><text:span text:style-name="T196">)</text:span><text:span text:style-name="T197">提供產學合作計畫，藉由</text:span><text:span text:style-name="T198">「</text:span><text:span text:style-name="T199">藥物科技博士研發人才培育計畫</text:span><text:span text:style-name="T200">」申請，</text:span><text:span text:style-name="T201">由指導教授與業界</text:span><text:span text:style-name="T202">合作培育博士級研發人才</text:span><text:span text:style-name="T203">，</text:span><text:span text:style-name="T204">並協助產業研究發展，</text:span><text:span text:style-name="T205">培育博士務實致用之研發能力，達到博士培育學用合一。</text:span></text:p>
      <text:p text:style-name="P206"/>
      <text:p text:style-name="P207"><text:span text:style-name="T208">本人申</text:span><text:span text:style-name="T209">請臺大</text:span><text:span text:style-name="T210">藥學研究所</text:span><text:span text:style-name="T211">「</text:span><text:span text:style-name="T212">藥物科技博士研發人才培育計畫」</text:span><text:span text:style-name="T213">，</text:span><text:span text:style-name="T214">計畫</text:span><text:span text:style-name="T215">執行期間，願遵守辦法之規定並切結聲明：</text:span></text:p>
      <text:list text:style-name="LFO4" text:continue-numbering="true">
        <text:list-item>
          <text:list>
            <text:list-item>
              <text:p text:style-name="P216"><text:span text:style-name="T217">無條件同意提供申請資料予「</text:span><text:span text:style-name="T218">藥物科技博士研發人才培育計畫</text:span><text:span text:style-name="T219">」使用。</text:span></text:p>
            </text:list-item>
            <text:list-item>
              <text:p text:style-name="P220"><text:span text:style-name="T221">於本學年第二學期前，依本所公告時程辦理逕讀博士學位申請</text:span><text:span text:style-name="T222">(</text:span><text:span text:style-name="T223">申請模式一碩博士五年研發一貫模式適用</text:span><text:span text:style-name="T224">)</text:span><text:span text:style-name="T225">。</text:span></text:p>
            </text:list-item>
            <text:list-item>
              <text:p text:style-name="P226">依規定接受本所安排之實務教育訓練，並配合成效檢核公告時程，逐年提供研究執行報告，接受考評。</text:p>
            </text:list-item>
            <text:list-item>
              <text:p text:style-name="P227"><text:span text:style-name="T228">計畫執行期間之研究成果於發表論文時，應表示對「</text:span><text:span text:style-name="T229">藥物科技博士研發人才培育計畫</text:span><text:span text:style-name="T230">」相關贊助單位教育部，以及共同合作企業等之誌謝。</text:span></text:p>
            </text:list-item>
            <text:list-item>
              <text:p text:style-name="P231">依規定以全職研究學生參與，不得於正規學期時間（包括寒、暑假）在校外公私立機構專兼職（薪）、或在校內擔任專職助教等工作。若有違反規定，願無異議接受所方報校懲處並停止領取獎學金之處置。</text:p>
            </text:list-item>
            <text:list-item>
              <text:p text:style-name="P232">基於公平正義原則，不再重覆接受本所同性質之獎學金補助。</text:p>
            </text:list-item>
            <text:list-item>
              <text:p text:style-name="P233">因休學、退學、學業成績評量或企業考評結果未通過而退出本計畫，願無異議接受獎助學金停止撥付，並不得因復學或參與其他計畫而再申請獎助。</text:p>
            </text:list-item>
            <text:list-item>
              <text:p text:style-name="P234">因故自行申請退出本計畫者，除停止獎助學金撥付外，同意追繳其已受領本獎助學金總額二分之一。</text:p>
            </text:list-item>
          </text:list>
        </text:list-item>
      </text:list>
      <text:p text:style-name="P235"/>
      <text:p text:style-name="P236"><text:span text:style-name="T237"><text:tab/></text:span><text:span text:style-name="T238"><text:tab/><text:s text:c="3"/></text:span><text:span text:style-name="T239">立書人：</text:span></text:p>
      <text:p text:style-name="P240"><text:span text:style-name="T241">中華民國</text:span><text:span text:style-name="T242"><text:s text:c="8"/></text:span><text:span text:style-name="T243">年</text:span><text:span text:style-name="T244"><text:s text:c="7"/></text:span><text:span text:style-name="T245">月</text:span><text:span text:style-name="T246"><text:s text:c="6"/></text:span><text:span text:style-name="T247">日</text:span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F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vertical-align="auto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F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F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F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F"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TUSP-49</dc:creator>
    <meta:creation-date>2023-10-13T02:16:00Z</meta:creation-date>
    <dc:date>2023-10-13T02:16:00Z</dc: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9" meta:row-count="8" meta:non-whitespace-character-count="1065"/>
  </office:meta>
</office:document-meta>
</file>