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72A20000715710335769A9A642B6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style:snap-to-layout-grid="false"/>
    </style:style>
    <style:style style:name="P3" style:family="paragraph" style:parent-style-name="Standard">
      <style:paragraph-properties fo:line-height="0.635cm" style:snap-to-layout-grid="false"/>
    </style:style>
    <style:style style:name="P4" style:family="paragraph" style:parent-style-name="Standard">
      <style:paragraph-properties fo:line-height="0.423cm" style:snap-to-layout-grid="false"/>
    </style:style>
    <style:style style:name="P5" style:family="paragraph" style:parent-style-name="Standard">
      <style:paragraph-properties fo:margin-left="0.587cm" fo:margin-right="0cm" fo:line-height="0.529cm" fo:text-align="justify" style:justify-single-word="false" fo:text-indent="-0.587cm" style:auto-text-indent="false" style:snap-to-layout-grid="false">
        <style:tab-stops>
          <style:tab-stop style:position="0.635cm"/>
          <style:tab-stop style:position="1.27cm"/>
        </style:tab-stops>
      </style:paragraph-properties>
    </style:style>
    <style:style style:name="P6" style:family="paragraph" style:parent-style-name="Standard">
      <style:paragraph-properties fo:margin-left="0.587cm" fo:margin-right="0cm" fo:line-height="0.529cm" fo:text-align="justify" style:justify-single-word="false" fo:text-indent="-0.587cm" style:auto-text-indent="false" style:snap-to-layout-grid="false"/>
    </style:style>
    <style:style style:name="P7" style:family="paragraph" style:parent-style-name="Standard">
      <style:paragraph-properties fo:margin-left="1.145cm" fo:margin-right="0cm" fo:line-height="0.529cm" fo:text-align="justify" style:justify-single-word="false" fo:text-indent="-0.513cm" style:auto-text-indent="false" style:snap-to-layout-grid="false"/>
    </style:style>
    <style:style style:name="P8" style:family="paragraph" style:parent-style-name="Standard">
      <style:paragraph-properties fo:margin-left="0.771cm" fo:margin-right="0cm" fo:line-height="0.529cm" fo:text-align="justify" style:justify-single-word="false" fo:text-indent="-0.771cm" style:auto-text-indent="false" style:snap-to-layout-grid="false"/>
    </style:style>
    <style:style style:name="P9" style:family="paragraph" style:parent-style-name="Standard">
      <style:paragraph-properties fo:margin-left="0.771cm" fo:margin-right="0cm" fo:line-height="0.529cm" fo:text-indent="-0.771cm" style:auto-text-indent="false" style:snap-to-layout-grid="false"/>
    </style:style>
    <style:style style:name="P10" style:family="paragraph" style:parent-style-name="Standard">
      <style:paragraph-properties fo:margin-left="0.771cm" fo:margin-right="0cm" fo:line-height="0.529cm" fo:text-indent="-0.771cm" style:auto-text-indent="false" style:snap-to-layout-grid="false"/>
      <style:text-properties fo:color="#0000ff" style:font-name="標楷體" fo:font-size="13pt" fo:font-weight="bold" style:font-name-asian="標楷體1" style:font-size-asian="13pt" style:language-asian="zh" style:country-asian="TW" style:font-weight-asian="bold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Header">
      <style:paragraph-properties fo:text-align="end" style:justify-single-word="false"/>
      <style:text-properties style:font-name-asian="新細明體" style:language-asian="zh" style:country-asian="TW"/>
    </style:style>
    <style:style style:name="T1" style:family="text">
      <style:text-properties style:font-name="標楷體" fo:font-size="22pt" fo:font-weight="bold" style:font-name-asian="標楷體1" style:font-size-asian="22pt" style:language-asian="zh" style:country-asian="TW" style:font-weight-asian="bold"/>
    </style:style>
    <style:style style:name="T2" style:family="text">
      <style:text-properties style:font-name="標楷體" fo:font-size="18pt" style:font-name-asian="標楷體1" style:font-size-asian="18pt" style:language-asian="zh" style:country-asian="TW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language-asian="zh" style:country-asian="TW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6" style:family="text">
      <style:text-properties style:font-name="標楷體" fo:font-size="18pt" fo:font-weight="bold" style:font-name-asian="標楷體1" style:font-size-asian="18pt" style:language-asian="zh" style:country-asian="TW" style:font-weight-asian="bold" style:font-size-complex="18pt"/>
    </style:style>
    <style:style style:name="T7" style:family="text">
      <style:text-properties style:font-name="標楷體" fo:font-size="16pt" style:font-name-asian="標楷體1" style:font-size-asian="16pt" style:language-asian="zh" style:country-asian="TW" style:font-size-complex="16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language-asian="zh" style:country-asian="TW" style:font-weight-asian="bold" style:font-size-complex="13pt" style:font-weight-complex="bold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2" style:family="text">
      <style:text-properties style:font-name="標楷體" fo:font-size="13pt" style:font-name-asian="標楷體1" style:font-size-asian="13pt" style:language-asian="zh" style:country-asian="TW" style:font-size-complex="13pt"/>
    </style:style>
    <style:style style:name="T13" style:family="text">
      <style:text-properties style:font-name="標楷體" fo:font-size="13pt" fo:font-weight="bold" style:font-name-asian="標楷體1" style:font-size-asian="13pt" style:language-asian="zh" style:country-asian="TW" style:font-weight-asian="bold" style:font-size-complex="13pt"/>
    </style:style>
    <style:style style:name="T14" style:family="text">
      <style:text-properties fo:color="#000000" style:font-name="標楷體" fo:font-size="13pt" style:font-name-asian="標楷體1" style:font-size-asian="13pt" style:language-asian="zh" style:country-asian="TW" style:font-name-complex="Arial" style:font-size-complex="13pt"/>
    </style:style>
    <style:style style:name="T15" style:family="text">
      <style:text-properties fo:color="#000000" style:font-name="標楷體" fo:font-size="13pt" style:font-name-asian="標楷體1" style:font-size-asian="13pt" style:language-asian="zh" style:country-asian="TW" style:font-size-complex="13pt"/>
    </style:style>
    <style:style style:name="T16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language-asian="zh" style:country-asian="TW" style:font-size-complex="13pt"/>
    </style:style>
    <style:style style:name="T17" style:family="text">
      <style:text-properties fo:font-size="13pt" style:font-name-asian="標楷體1" style:font-size-asian="13pt" style:language-asian="zh" style:country-asian="TW" style:font-size-complex="13pt"/>
    </style:style>
    <style:style style:name="T18" style:family="text">
      <style:text-properties fo:color="#0000ff" style:font-name="標楷體" fo:font-size="13pt" fo:font-weight="bold" style:font-name-asian="標楷體1" style:font-size-asian="13pt" style:language-asian="zh" style:country-asian="TW" style:font-weight-asian="bold" style:font-size-complex="13pt"/>
    </style:style>
    <style:style style:name="fr1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臺大醫學院生物醫療廢棄物盛裝袋標籤</text:span></text:p>
      <text:p text:style-name="P2"><text:span text:style-name="T2">醫學院</text:span><text:span text:style-name="T4"> <text:s text:c="11"/>科系所單位</text:span><text:span text:style-name="T2"> <text:s text:c="3"/>實驗室老師︰____________</text:span></text:p>
      <text:p text:style-name="P2"><text:span text:style-name="T2">運送人:</text:span><text:span text:style-name="T4"> <text:s text:c="9"/></text:span><text:span text:style-name="T2"><text:s text:c="2"/>電話: </text:span><text:span text:style-name="T4"><text:s text:c="8"/></text:span><text:span text:style-name="T2"><text:s text:c="3"/>運送日期︰</text:span><text:span text:style-name="T4"> <text:s text:c="2"/>月 <text:s text:c="2"/>日</text:span></text:p>
      <text:p text:style-name="P2"><text:span text:style-name="T2">重量：</text:span><text:span text:style-name="T4"> <text:s text:c="6"/></text:span><text:span text:style-name="T6">kg</text:span><text:span text:style-name="T2">；貯存溫度：□</text:span><text:span text:style-name="T7">常溫；</text:span><text:span text:style-name="T2">□</text:span><text:span text:style-name="T7">5℃以下冷藏；</text:span><text:span text:style-name="T2">□</text:span><text:span text:style-name="T7">0℃以下冷凍</text:span><text:span text:style-name="T2">。</text:span></text:p>
      <text:p text:style-name="P2"><text:span text:style-name="T3">清除機構：</text:span><text:span text:style-name="T5">立環科技股份股份有限公司</text:span><text:span text:style-name="T3">。</text:span></text:p>
      <text:p text:style-name="P2"><text:span text:style-name="T3">處理機構：</text:span><text:span text:style-name="T5">環瑋醫療廢棄物處理股份有限公司</text:span><text:span text:style-name="T3">。</text:span><text:span text:style-name="T9">(合約期限104.6.01~106.5.31)</text:span></text:p>
      <text:p text:style-name="P3"><text:span text:style-name="T7">注意事項：</text:span></text:p>
      <text:p text:style-name="P5"><text:span text:style-name="T12">一.</text:span><text:span text:style-name="T14">於</text:span><text:span text:style-name="T15">運送前請依相關規定進行適當之滅菌處理，以維護儲存及運送過程之安全。</text:span></text:p>
      <text:p text:style-name="P5"><text:span text:style-name="T14">二.</text:span><text:span text:style-name="T15">各單位運送時，請將</text:span><text:span text:style-name="T14">紅色</text:span><text:span text:style-name="T15">塑膠袋放在不會戳破之有蓋塑膠桶中，減少運送時可能產生之危害。</text:span></text:p>
      <text:p text:style-name="P6"><text:span text:style-name="T12">三.清運生物醫療廢棄物時，</text:span><text:span text:style-name="T10">如有下列情形者，將不予以清運</text:span><text:span text:style-name="T12">：</text:span></text:p>
      <text:p text:style-name="P7"><text:span text:style-name="T12">1.未依</text:span><text:span text:style-name="T13">規定</text:span><text:span text:style-name="T12">分類，或未</text:span><text:span text:style-name="T15">黏貼</text:span><text:span text:style-name="T16">『生物醫療廢棄物盛裝袋標籤』</text:span><text:span text:style-name="T12">及資料填寫不確實者。</text:span></text:p>
      <text:p text:style-name="P7"><text:span text:style-name="T12">2.貯存之容器不合乎規定，或容器有破損、洩漏之虞者。</text:span></text:p>
      <text:p text:style-name="P8"><text:span text:style-name="T12">四.運送時間︰依公告</text:span></text:p>
      <text:p text:style-name="P9"><text:span text:style-name="T12">五.</text:span><text:span text:style-name="T18">如未依規定導致本院遭開單告發，將呈報本院主管會議及校環安衛委員會，其罰款款項將由系所自行負責。</text:span></text:p>
      <text:p text:style-name="P10"/>
      <text:p text:style-name="P4"><text:span text:style-name="T12">----------------------------------------------------------------------------------</text:span></text:p>
      <text:p text:style-name="P1"><draw:frame draw:style-name="fr1" draw:name="圖片 21505" text:anchor-type="as-char" svg:width="14.176cm" svg:height="14.042cm" draw:z-index="0"><draw:image xlink:href="Pictures/20000009000072A20000715710335769A9A642B6.wmf" xlink:type="simple" xlink:show="embed" xlink:actuate="onLoad" loext:mime-type="image/x-wmf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SimSun" style:font-family-asian="SimSun" style:font-family-generic-asian="system" style:font-pitch-asian="variable" style:language-asian="zh" style:country-asian="CN" style:font-name-complex="SimSun" style:font-family-complex="SimSun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SimSun" style:font-family-asian="SimSun" style:font-family-generic-asian="system" style:font-pitch-asian="variable" style:font-size-asian="10pt" style:language-asian="zh" style:country-asian="CN" style:font-name-complex="SimSun" style:font-family-complex="SimSun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language-asian="zh" style:country-asian="CN" style:font-name-complex="F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SimSun" style:font-family-asian="SimSun" style:font-family-generic-asian="system" style:font-pitch-asian="variable" style:font-size-asian="10pt" style:language-asian="zh" style:country-asian="CN" style:font-name-complex="SimSun" style:font-family-complex="SimSun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新細明體" style:language-asian="zh" style:country-asian="TW"/>
    </style:style>
    <style:page-layout style:name="Mpm1">
      <style:page-layout-properties fo:page-width="21.001cm" fo:page-height="29.7cm" style:num-format="1" style:print-orientation="portrait" fo:margin-top="0.75cm" fo:margin-bottom="0.7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cm" fo:margin-left="0cm" fo:margin-right="0cm" fo:margin-bottom="0.8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cho</meta:initial-creator>
    <dc:creator>user</dc:creator>
    <meta:editing-cycles>5</meta:editing-cycles>
    <meta:print-date>2015-11-20T02:06:00</meta:print-date>
    <meta:creation-date>2015-11-20T02:04:00</meta:creation-date>
    <dc:date>2018-06-11T08:09:00</dc:date>
    <meta:editing-duration>PT3M</meta:editing-duration>
    <meta:generator>LibreOffice/5.4.7.2$Windows_X86_64 LibreOffice_project/c838ef25c16710f8838b1faec480ebba495259d0</meta:generator>
    <meta:document-statistic meta:table-count="0" meta:image-count="1" meta:object-count="0" meta:page-count="1" meta:paragraph-count="16" meta:word-count="350" meta:character-count="519" meta:non-whitespace-character-count="4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