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155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style:row-height="2.6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row-height="2.106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6.142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row-height="2.244cm"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3.249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4.994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left="0.42cm" fo:margin-right="0cm" fo:line-height="150%" fo:text-align="center" style:justify-single-word="false" fo:text-indent="0cm" style:auto-text-indent="false" style:page-number="auto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margin-top="0.127cm" fo:margin-bottom="0cm" style:contextual-spacing="false" fo:orphans="0" fo:widows="0" fo:text-indent="0.564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635cm" fo:margin-bottom="0.318cm" style:contextual-spacing="false" fo:orphans="0" fo:widows="0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.318cm" style:contextual-spacing="false" fo:orphans="0" fo:widows="0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635cm" fo:margin-bottom="0cm" style:contextual-spacing="false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9" style:family="paragraph" style:parent-style-name="Standard">
      <style:paragraph-properties fo:margin-top="0.635cm" fo:margin-bottom="0cm" style:contextual-spacing="false" fo:line-height="150%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10" style:family="paragraph" style:parent-style-name="Standard">
      <style:paragraph-properties fo:margin-top="0.635cm" fo:margin-bottom="0.635cm" style:contextual-spacing="false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0.847cm" fo:margin-right="0cm" fo:line-height="150%" fo:text-indent="0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藥學專業學院藥學所學會活動經費申請表</text:span><text:span text:style-name="T3"> <text:s text:c="28"/>申請日期： <text:s text:c="2"/>年 <text:s text:c="2"/>月 <text:s text:c="2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項目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相關附件</text:p>
          </table:table-cell>
          <table:table-cell table:style-name="表格1.B3" table:number-columns-spanned="3" office:value-type="string">
            <text:p text:style-name="P6">□活動支出明細 <text:s/></text:p>
            <text:p text:style-name="P7">□活動相片 <text:s/></text:p>
            <text:p text:style-name="P7">□企劃書</text:p>
            <text:p text:style-name="P7">□核銷單據或發票 <text:s text:c="2"/></text:p>
            <text:p text:style-name="P7">□<text:span text:style-name="T7"> <text:s text:c="17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請款金額</text:p>
          </table:table-cell>
          <table:table-cell table:style-name="表格1.B4" table:number-columns-spanned="3" office:value-type="string">
            <text:p text:style-name="P9">新台幣<text:span text:style-name="T7"> <text:s text:c="13"/></text:span>元整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受 款 人</text:p>
          </table:table-cell>
          <table:table-cell table:style-name="表格1.B5" table:number-columns-spanned="3" office:value-type="string">
            <text:p text:style-name="P10"><text:span text:style-name="T4">□</text:span>國立台灣大學所學生會 </text:p>
            <text:p text:style-name="P10"><text:span text:style-name="T4">□</text:span>導師費(歸墊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系主任：</text:p>
          </table:table-cell>
          <table:table-cell table:style-name="表格1.B6" office:value-type="string">
            <text:p text:style-name="P4">學生事務小組：</text:p>
          </table:table-cell>
          <table:table-cell table:style-name="表格1.C6" office:value-type="string">
            <text:p text:style-name="P1">所學生會：</text:p>
          </table:table-cell>
          <table:table-cell table:style-name="表格1.D6" office:value-type="string">
            <text:p text:style-name="P1">申請人：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use-window-font-color="true" loext:opacity="0%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233cm" fo:text-indent="-1.482cm" fo:margin-left="3.233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233cm" fo:text-indent="-1.482cm" fo:margin-left="3.233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4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4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敏怡 古</meta:initial-creator>
    <dc:creator>NTUSP-9</dc:creator>
    <meta:editing-cycles>4</meta:editing-cycles>
    <meta:print-date>2020-12-07T09:56:00</meta:print-date>
    <meta:creation-date>2020-12-10T05:56:00</meta:creation-date>
    <dc:date>2020-12-10T06:08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8" meta:word-count="114" meta:character-count="194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