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1.155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3.498cm"/>
    </style:style>
    <style:style style:name="表格1.1" style:family="table-row">
      <style:table-row-properties style:row-height="2.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row-height="2.357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row-height="2.491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row-height="6.279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4.994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.42cm" fo:margin-right="0cm" fo:line-height="150%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Standard" style:master-page-name="Standard">
      <style:paragraph-properties fo:margin-left="0.42cm" fo:margin-right="0cm" fo:line-height="150%" fo:text-align="center" style:justify-single-word="false" fo:text-indent="0cm" style:auto-text-indent="false" style:page-number="auto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5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6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318cm" fo:margin-bottom="0.318cm" style:contextual-spacing="false" fo:orphans="0" fo:widows="0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127cm" fo:margin-bottom="0cm" style:contextual-spacing="false" fo:orphans="0" fo:widows="0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635cm" fo:margin-bottom="0cm" style:contextual-spacing="false" fo:text-align="center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10" style:family="paragraph" style:parent-style-name="Standard">
      <style:paragraph-properties fo:margin-top="0.635cm" fo:margin-bottom="0cm" style:contextual-spacing="false" fo:line-height="150%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11" style:family="paragraph" style:parent-style-name="Standard">
      <style:paragraph-properties fo:margin-top="0.635cm" fo:margin-bottom="0cm" style:contextual-spacing="false" fo:line-height="150%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12" style:family="paragraph" style:parent-style-name="Standard">
      <style:paragraph-properties fo:margin-top="0.191cm" fo:margin-bottom="0cm" style:contextual-spacing="false" fo:text-align="justify" style:justify-single-word="false" fo:orphans="0" fo:widows="0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藥學專業學院藥學系學會活動經費申請表</text:span><text:span text:style-name="T3"> <text:s text:c="9"/></text:span><text:bookmark text:name="_GoBack"/><text:span text:style-name="T3"><text:s text:c="19"/>申請日期： <text:s text:c="2"/>年 <text:s text:c="2"/>月 <text:s text:c="2"/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 <text:s/>目</text:p>
          </table:table-cell>
          <table:table-cell table:style-name="表格1.B1" table:number-columns-spanned="3" office:value-type="string">
            <text:p text:style-name="P7">□藥學營 □藥夜及藥週 □大藥盃 □<text:span text:style-name="T6"> <text:s text:c="8"/></text:span></text:p>
            <text:p text:style-name="P8">□<text:span text:style-name="T6"> <text:s text:c="4"/></text:span>年度上學期 <text:s/>□<text:span text:style-name="T6"> <text:s text:c="4"/></text:span>年度下學期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金 <text:s/>額</text:p>
          </table:table-cell>
          <table:table-cell table:style-name="表格1.B2" table:number-columns-spanned="3" office:value-type="string">
            <text:p text:style-name="P10">新台幣<text:span text:style-name="T6"> <text:s text:c="11"/></text:span>元整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單據</text:p>
          </table:table-cell>
          <table:table-cell table:style-name="表格1.B3" table:number-columns-spanned="3" office:value-type="string">
            <text:p text:style-name="P10">□繳交或□留存 <text:s text:c="2"/>共_______張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受款人</text:p>
          </table:table-cell>
          <table:table-cell table:style-name="表格1.B4" table:number-columns-spanned="3" office:value-type="string">
            <text:p text:style-name="P11">□國立台灣大學藥學會 <text:s/>0002154-0050600</text:p>
            <text:p text:style-name="P5">□廠商 <text:s text:c="4"/>□個人</text:p>
            <text:p text:style-name="P12">戶名：<text:span text:style-name="T6"> <text:s text:c="25"/></text:span></text:p>
            <text:p text:style-name="P12">銀行：<text:span text:style-name="T6"> <text:s text:c="7"/></text:span>銀行 <text:s/><text:span text:style-name="T6"><text:s text:c="8"/></text:span>分行</text:p>
            <text:p text:style-name="P12">帳號：<text:span text:style-name="T6"> <text:s text:c="25"/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系主任：</text:p>
          </table:table-cell>
          <table:table-cell table:style-name="表格1.B5" office:value-type="string">
            <text:p text:style-name="P6">學生事務小組：</text:p>
          </table:table-cell>
          <table:table-cell table:style-name="表格1.C5" office:value-type="string">
            <text:p text:style-name="P1">系學會：</text:p>
          </table:table-cell>
          <table:table-cell table:style-name="表格1.D5" office:value-type="string">
            <text:p text:style-name="P1">申請人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use-window-font-color="true" loext:opacity="0%"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233cm" fo:text-indent="-1.482cm" fo:margin-left="3.233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233cm" fo:text-indent="-1.482cm" fo:margin-left="3.233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4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5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4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5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敏怡 古</meta:initial-creator>
    <dc:creator>NTUSP-9</dc:creator>
    <meta:editing-cycles>4</meta:editing-cycles>
    <meta:print-date>2020-12-07T09:56:00</meta:print-date>
    <meta:creation-date>2020-12-10T06:10:00</meta:creation-date>
    <dc:date>2020-12-10T06:10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8" meta:word-count="126" meta:character-count="304" meta:non-whitespace-character-count="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