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67cm" fo:margin-left="0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8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94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3" style:family="paragraph" style:parent-style-name="Standard"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/>
      <style:text-properties style:font-name="標楷體" style:font-name-asian="標楷體1" style:font-name-complex="Times New Roman1"/>
    </style:style>
    <style:style style:name="P8" style:family="paragraph" style:parent-style-name="Standard">
      <style:paragraph-properties fo:line-height="200%"/>
      <style:text-properties style:font-name="標楷體" style:font-name-asian="標楷體1" style:font-name-complex="Times New Roman1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margin-left="2.752cm" fo:margin-right="0cm" fo:text-indent="-2.752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">
      <style:paragraph-properties fo:margin-left="3.752cm" fo:margin-right="0cm" fo:text-indent="-0.635cm" style:auto-text-indent="false"/>
    </style:style>
    <style:style style:name="T1" style:family="text">
      <style:text-properties style:font-name="Times New Roman" fo:font-weight="bold" style:font-name-asian="標楷體1" style:font-weight-asian="bold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標楷體" fo:font-weight="bold" style:font-name-asian="標楷體1" style:font-weight-asian="bold" style:font-name-complex="Times New Roman1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6" style:family="text">
      <style:text-properties style:font-name="標楷體" fo:font-size="10pt" style:font-name-asian="標楷體1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財團法人龍巖社會福利慈善事業基金會</text:span></text:p>
      <text:p text:style-name="P1"><text:span text:style-name="T1">博士班「研究生學術研究優良獎學金」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系所/級別</text:span></text:p>
          </table:table-cell>
          <table:table-cell table:style-name="表格1.A1" office:value-type="string">
            <text:p text:style-name="P4"><text:span text:style-name="T4">藥學系博士班</text:span><text:span text:style-name="T5"> <text:s text:c="4"/></text:span><text:span text:style-name="T4">年級</text:span></text:p>
          </table:table-cell>
          <table:table-cell table:style-name="表格1.A1" office:value-type="string">
            <text:p text:style-name="P4"><text:span text:style-name="T3">備註(A〜H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3">學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3">姓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3">身分證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3">性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4" office:value-type="string">
            <text:p text:style-name="P4"><text:span text:style-name="T3">已有其他獎助學金來源：</text:span><text:span text:style-name="T6">(請確實填寫)</text:span></text:p>
            <text:p text:style-name="P9"><text:span text:style-name="T4">1.研究生獎勵金，每個月新台幣 <text:s text:c="16"/>元</text:span></text:p>
            <text:p text:style-name="P9"><text:span text:style-name="T4">2.計畫下發放之兼任助理津貼，每個月新台幣 <text:s text:c="13"/>元</text:span></text:p>
            <text:p text:style-name="P9"><text:span text:style-name="T4">3.非上述其他獎助學金(請提供獎學金名稱及獎勵金額)：</text:span></text:p>
            <text:p text:style-name="P8"/>
            <text:p text:style-name="P8"/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<text:span text:style-name="T3">申請人簽名</text:span></text:p>
          </table:table-cell>
          <table:table-cell table:style-name="表格1.A5" table:number-columns-spanned="3" office:value-type="string">
            <text:p text:style-name="P6"><text:span text:style-name="T4">申請日期： 　年　月　日</text:span></text:p>
          </table:table-cell>
          <table:covered-table-cell/>
          <table:covered-table-cell/>
        </table:table-row>
      </table:table>
      <text:p text:style-name="P3"/>
      <text:p text:style-name="P11"><text:span text:style-name="T2">繳交成果報告：「研究生學術研究優良獎學金」獲獎者，經院方審查通過彙整後，學務分處會以本校之e-mail通知同學們繕寫後繳交。</text:span></text:p>
      <text:list xml:id="list1290888604" text:style-name="WWNum1">
        <text:list-item>
          <text:p text:style-name="P13"><text:span text:style-name="T2">期中進度報告：由臺大醫學院彙整每位獲獎者之期中進度報告，於108年6月提供給財團法人龍巖股份有限公司存查。</text:span></text:p>
        </text:list-item>
        <text:list-item>
          <text:p text:style-name="P13"><text:span text:style-name="T2">年底成果報告：由臺大醫學院彙整每位獲獎者之期中進度報告，於108年11月提供給財團法人龍巖股份有限公司存查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ichien@ntu.edu.tw</dc:creator>
    <meta:editing-cycles>10</meta:editing-cycles>
    <meta:print-date>2014-11-28T07:05:00</meta:print-date>
    <meta:creation-date>2016-11-25T07:07:00</meta:creation-date>
    <dc:date>2019-02-25T07:22:00</dc:date>
    <meta:editing-duration>PT25M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18" meta:word-count="321" meta:character-count="376" meta:non-whitespace-character-count="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