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6.796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8cm" fo:keep-together="auto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2.61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min-row-height="0.669cm" fo:keep-together="always"/>
    </style:style>
    <style:style style:name="表格1.8" style:family="table-row">
      <style:table-row-properties style:min-row-height="8.086cm" fo:keep-together="always"/>
    </style:style>
    <style:style style:name="表格1.9" style:family="table-row">
      <style:table-row-properties style:min-row-height="5.472cm" fo:keep-together="always"/>
    </style:style>
    <style:style style:name="表格1.10" style:family="table-row">
      <style:table-row-properties style:min-row-height="2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-0.191cm" fo:margin-right="0cm" style:line-height-at-least="0cm" fo:text-indent="0cm" style:auto-text-indent="false"/>
    </style:style>
    <style:style style:name="P23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27" style:family="paragraph" style:parent-style-name="Standard">
      <style:paragraph-properties fo:margin-left="15.254cm" fo:margin-right="0cm" fo:text-align="justify" style:justify-single-word="false" fo:text-indent="-15.254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15.254cm" fo:margin-right="0cm" fo:text-align="justify" style:justify-single-word="false" fo:text-indent="-15.254cm" style:auto-text-indent="false"/>
      <style:text-properties fo:font-weight="bold" officeooo:rsid="000508c7" officeooo:paragraph-rsid="000508c7" style:font-name-asian="標楷體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1.017cm" style:auto-text-indent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1.017cm" style:auto-text-indent="false"/>
      <style:text-properties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11.017cm" style:auto-text-indent="false"/>
      <style:text-properties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註釋標題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結語">
      <style:paragraph-properties fo:margin-left="7.62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T22" style:family="text">
      <style:text-properties style:text-underline-style="solid" style:text-underline-width="auto" style:text-underline-color="font-color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28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<text:span text:style-name="T13">國立臺灣大學</text:span><text:span text:style-name="T13">醫學院</text:span></text:p>
      <text:p text:style-name="P3"><text:span text:style-name="T15">財團法人全民健康基金會博士班就學獎助金暨</text:span></text:p>
      <text:p text:style-name="P11"><text:span text:style-name="T21">龍巖基金會研究生學術研究優良獎學金</text:span><text:span text:style-name="T24"> </text:span><text:span text:style-name="T1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0"><text:span text:style-name="T1">姓名</text:span><text:span text:style-name="T1">：</text:span>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"><text:span text:style-name="T1">學號</text:span><text:span text:style-name="T1">：</text:span><text:span text:style-name="T5"> </text:span><text:span text:style-name="T5"><text:s text:c="21"/></text:span><text:span text:style-name="T1">(如有相關資訊將以信箱聯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系所別/年級</text:p>
          </table:table-cell>
          <table:covered-table-cell/>
          <table:table-cell table:style-name="表格1.A1" table:number-columns-spanned="2" office:value-type="string">
            <text:p text:style-name="P5">姓別</text:p>
          </table:table-cell>
          <table:covered-table-cell/>
          <table:table-cell table:style-name="表格1.A1" table:number-columns-spanned="5" office:value-type="string">
            <text:p text:style-name="P5">是否領取其他獎助學金: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2"><text:span text:style-name="T25">□</text:span><text:span text:style-name="T1">本地生</text:span><text:span text:style-name="T5"> <text:s text:c="2"/></text:span><text:span text:style-name="T5"><text:s text:c="2"/></text:span><text:span text:style-name="T1">□僑生</text:span><text:span text:style-name="T5"> <text:s text:c="2"/></text:span><text:span text:style-name="T5"><text:s text:c="2"/></text:span><text:span text:style-name="T1">□陸生</text:span></text:p>
            <text:p text:style-name="P2"><text:span text:style-name="T1">郵局或玉山或華南銀行存摺帳號: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2"><text:span text:style-name="T3">本人手機</text:span><text:span text:style-name="T3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生日</text:span><text:span text:style-name="T3">(西元年/月/日)</text:span><text:span text:style-name="T10">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><text:span text:style-name="T1">身份證號:</text:span></text:p>
            <text:p text:style-name="P23"/>
            <text:p text:style-name="P23">居留證號：</text:p>
          </table:table-cell>
        </table:table-row>
        <table:table-row table:style-name="表格1.4">
          <table:table-cell table:style-name="表格1.A4" office:value-type="string">
            <text:p text:style-name="P7">上學年</text:p>
            <text:p text:style-name="P7">成績</text:p>
          </table:table-cell>
          <table:table-cell table:style-name="表格1.A4" table:number-columns-spanned="2" office:value-type="string">
            <text:p text:style-name="P1"><text:span text:style-name="T3">學業成績</text:span><text:span text:style-name="T3">(</text:span><text:span text:style-name="T3">GPA</text:span><text:span text:style-name="T3">)</text:span></text:p>
          </table:table-cell>
          <table:covered-table-cell/>
          <table:table-cell table:style-name="表格1.A4" table:number-columns-spanned="3" office:value-type="string">
            <text:p text:style-name="P4"><text:span text:style-name="T9">學期/學年</text:span><text:span text:style-name="T23"> </text:span></text:p>
            <text:p text:style-name="P6">排名</text:p>
          </table:table-cell>
          <table:covered-table-cell/>
          <table:covered-table-cell/>
          <table:table-cell table:style-name="表格1.A4" office:value-type="string">
            <text:p text:style-name="P6">佔全班</text:p>
            <text:p text:style-name="P6">百分比</text:p>
          </table:table-cell>
          <table:table-cell table:style-name="表格1.A4" office:value-type="string">
            <text:p text:style-name="P6">獎懲紀錄</text:p>
            <text:p text:style-name="P1"><text:span text:style-name="T1">證明書</text:span><text:span text:style-name="T5"> </text:span><text:span text:style-name="T5"><text:s text:c="11"/></text:span></text:p>
            <text:p text:style-name="P25">(附者請打勾)</text:p>
          </table:table-cell>
          <table:table-cell table:style-name="表格1.I4" table:number-columns-spanned="2" office:value-type="string">
            <text:p text:style-name="P34">清寒弱勢或成績優秀之說明(檢具證明文件)</text:p>
            <text:p text:style-name="P12"/>
          </table:table-cell>
          <table:covered-table-cell/>
        </table:table-row>
        <table:table-row table:style-name="表格1.5">
          <table:table-cell table:style-name="表格1.A4" office:value-type="string">
            <text:p text:style-name="P9">上學期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3"/>
          </table:table-cell>
          <table:table-cell table:style-name="表格1.E1" table:number-rows-spanned="3" table:number-columns-spanned="2" office:value-type="string">
            <text:p text:style-name="P35">全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9">下學期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3">G</text:span><text:span text:style-name="T3">PA平均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10" office:value-type="string">
            <text:p text:style-name="P15"><text:span text:style-name="T25">˙</text:span><text:span text:style-name="T7"> </text:span><text:span text:style-name="T27">述寫個人履歷含500字以內之中文</text:span><text:span text:style-name="T27">自傳</text:span><text:span text:style-name="T27">及研究專題計畫之</text:span><text:span text:style-name="T3">生涯規劃：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/>
            <text:p text:style-name="P28"/>
            <text:p text:style-name="P28"/>
            <text:p text:style-name="P27"/>
            <text:p text:style-name="P26"><text:span text:style-name="T25">˙</text:span><text:span text:style-name="T1">本人同意將所有繳附紙本資料提供設獎單位做評審與核發依據</text:span><text:span text:style-name="T1">且</text:span><text:span text:style-name="T1">不退還。本人簽名</text:span><text:span text:style-name="T1">：</text:span><text:span text:style-name="T17"> </text:span><text:span text:style-name="T17"><text:s text:c="2"/></text:span><text:span text:style-name="T17"><text:s/>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10" office:value-type="string">
            <text:p text:style-name="P15"><text:span text:style-name="T3">推薦意見</text:span></text:p>
            <text:p text:style-name="P19"/>
            <text:p text:style-name="P29"/>
            <text:p text:style-name="P30"/>
            <text:p text:style-name="P30"/>
            <text:p text:style-name="P32"><text:span text:style-name="T3">推薦指導教授簽名或核章</text:span><text:span text:style-name="T10">：</text:span><text:span text:style-name="T20">____________</text:span><text:span text:style-name="T10"> </text:span><text:span text:style-name="T3"><text:s text:c="16"/></text:span></text:p>
            <text:p text:style-name="P30"/>
            <text:p text:style-name="P32"><text:span text:style-name="T3">系所主任簽名或核章：</text:span><text:span text:style-name="T1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10" office:value-type="string">
            <text:p text:style-name="P15"><text:span text:style-name="T3">備註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letter-kerning="true" style:font-name-asian="標楷體" style:font-family-asian="標楷體" style:font-family-generic-asian="script"/>
    </style:style>
    <style:style style:name="結語_20_字元" style:display-name="結語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meta:initial-creator>family</meta:initial-creator>
    <meta:creation-date>2019-02-21T11:42:00</meta:creation-date>
    <dc:date>2020-02-03T13:29:15.251000000</dc:date>
    <meta:print-date>2019-02-15T18:36:00</meta:print-date>
    <meta:editing-cycles>4</meta:editing-cycles>
    <meta:editing-duration>PT2M37S</meta:editing-duration>
    <meta:document-statistic meta:table-count="1" meta:image-count="0" meta:object-count="0" meta:page-count="2" meta:paragraph-count="35" meta:word-count="305" meta:character-count="439" meta:non-whitespace-character-count="324"/>
    <meta:generator>LibreOffice/6.2.7.1$Windows_X86_64 LibreOffice_project/23edc44b61b830b7d749943e020e96f5a7df63bf</meta:generator>
  </office:meta>
</office:document-meta>
</file>