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3cm" fo:margin-left="-0.049cm" fo:margin-top="0cm" fo:margin-bottom="0cm" table:align="left" style:writing-mode="lr-tb"/>
    </style:style>
    <style:style style:name="表格1.A" style:family="table-column">
      <style:table-column-properties style:column-width="18.203cm"/>
    </style:style>
    <style:style style:name="表格1.1" style:family="table-row">
      <style:table-row-properties style:min-row-height="4.651cm" fo:keep-together="auto"/>
    </style:style>
    <style:style style:name="表格1.A1" style:family="table-cell">
      <style:table-cell-properties style:border-line-width-left="0.026cm 0.026cm 0.106cm" style:border-line-width-right="0.106cm 0.026cm 0.026cm" style:border-line-width-top="0.026cm 0.026cm 0.106cm" style:border-line-width-bottom="0.106cm 0.026cm 0.026cm" fo:padding-left="0.129cm" fo:padding-right="0.049cm" fo:padding-top="0cm" fo:padding-bottom="0cm" fo:border-left="4.5pt double #00000a" fo:border-right="4.5pt double #00000a" fo:border-top="4.5pt double #00000a" fo:border-bottom="4.5pt double #00000a"/>
    </style:style>
    <style:style style:name="P1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cm" fo:line-height="0.776cm" fo:text-indent="0.751cm" style:auto-text-indent="false"/>
    </style:style>
    <style:style style:name="P4" style:family="paragraph" style:parent-style-name="Standard">
      <style:paragraph-properties fo:margin-left="0cm" fo:margin-right="0cm" fo:line-height="0.776cm" fo:text-indent="0.751cm" style:auto-text-indent="false"/>
      <style:text-properties style:font-name="標楷體" fo:font-size="14pt" style:font-name-asian="標楷體1" style:font-size-asian="14pt" style:language-asian="zh" style:country-asian="TW"/>
    </style:style>
    <style:style style:name="P5" style:family="paragraph" style:parent-style-name="Standard">
      <style:paragraph-properties fo:margin-left="0.423cm" fo:margin-right="0.801cm" fo:line-height="1.058cm" fo:text-indent="0cm" style:auto-text-indent="false"/>
    </style:style>
    <style:style style:name="T1" style:family="text">
      <style:text-properties style:font-name="標楷體" fo:font-size="22pt" fo:font-weight="bold" style:font-name-asian="標楷體1" style:font-size-asian="22pt" style:language-asian="zh" style:country-asian="TW" style:font-weight-asian="bold" style:font-size-complex="22pt"/>
    </style:style>
    <style:style style:name="T2" style:family="text">
      <style:text-properties style:font-name="標楷體" fo:font-size="22pt" style:text-underline-style="solid" style:text-underline-width="auto" style:text-underline-color="font-color" fo:font-weight="bold" style:font-name-asian="標楷體1" style:font-size-asian="22pt" style:language-asian="zh" style:country-asian="TW" style:font-weight-asian="bold" style:font-size-complex="22pt"/>
    </style:style>
    <style:style style:name="T3" style:family="text">
      <style:text-properties style:font-name="標楷體" fo:font-size="14pt" style:font-name-asian="標楷體1" style:font-size-asian="14pt" style:language-asian="zh" style:country-asian="TW"/>
    </style:style>
    <style:style style:name="T4" style:family="text">
      <style:text-properties style:font-name="標楷體" fo:font-size="24pt" fo:font-weight="bold" style:font-name-asian="標楷體1" style:font-size-asian="24pt" style:language-asian="zh" style:country-asian="TW" style:font-weight-asian="bold"/>
    </style:style>
    <style:style style:name="T5" style:family="text">
      <style:text-properties style:font-name="標楷體" fo:font-size="24pt" fo:font-weight="bold" style:font-name-asian="標楷體1" style:font-size-asian="24pt" style:language-asian="zh" style:country-asian="TW" style:font-weight-asian="bold" style:font-size-complex="24pt"/>
    </style:style>
    <style:style style:name="T6" style:family="text">
      <style:text-properties style:font-name="標楷體" fo:font-size="18pt" style:font-name-asian="標楷體1" style:font-size-asian="18pt" style:language-asian="zh" style:country-asian="TW"/>
    </style:style>
    <style:style style:name="T7" style:family="text">
      <style:text-properties style:font-name="標楷體" fo:font-size="18pt" style:font-name-asian="標楷體1" style:font-size-asian="18pt" style:language-asian="zh" style:country-asian="TW" style:font-size-complex="18pt"/>
    </style:style>
    <style:style style:name="T8" style:family="text">
      <style:text-properties style:font-name="標楷體" fo:font-size="20pt" style:font-name-asian="標楷體1" style:font-size-asian="20pt" style:language-asian="zh" style:country-asian="TW"/>
    </style:style>
    <style:style style:name="T9" style:family="text">
      <style:text-properties fo:color="#000000" style:font-name="標楷體" fo:font-size="22pt" fo:font-weight="bold" style:font-name-asian="標楷體1" style:font-size-asian="22pt" style:language-asian="zh" style:country-asian="TW" style:font-weight-asian="bold" style:font-name-complex="新細明體" style:font-size-complex="22pt"/>
    </style:style>
    <style:style style:name="T10" style:family="text">
      <style:text-properties fo:color="#000000" style:font-name="標楷體" fo:font-size="24pt" fo:font-weight="bold" style:font-name-asian="標楷體1" style:font-size-asian="24pt" style:language-asian="zh" style:country-asian="TW" style:font-weight-asian="bold" style:font-name-complex="新細明體" style:font-size-complex="24pt"/>
    </style:style>
    <style:style style:name="T11" style:family="text">
      <style:text-properties fo:color="#0000ff" style:font-name="標楷體" fo:font-size="14pt" fo:font-weight="bold" style:font-name-asian="標楷體1" style:font-size-asian="14pt" style:language-asian="zh" style:country-asian="TW" style:font-weight-asian="bold" loext:padding="0cm" loext:border="0.51pt solid #0000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臺大醫學院</text:span><text:span text:style-name="T2">其他廢棄物</text:span><text:span text:style-name="T9">盛裝袋</text:span><text:span text:style-name="T1">標籤</text:span></text:p>
      <text:p text:style-name="P3"><text:span text:style-name="T3">1.最好以油性筆填寫。</text:span></text:p>
      <text:p text:style-name="P3"><text:span text:style-name="T3">2.勿與一般垃圾混雜於同一垃圾袋中。</text:span></text:p>
      <text:p text:style-name="P3"><text:span text:style-name="T3">3.請將本標籤放置於透明垃圾袋內，標籤有字面朝外，以供辨識。</text:span></text:p>
      <text:p text:style-name="P3"><text:span text:style-name="T3">4.請放置垃圾場中之</text:span><text:span text:style-name="T11">其他廢棄物專用子車</text:span><text:span text:style-name="T3">，勿與一般垃圾子車之垃圾混雜。</text:span>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4">國立臺灣大學醫學院其他廢棄</text:span><text:span text:style-name="T5">物</text:span><text:span text:style-name="T10">盛裝袋</text:span><text:span text:style-name="T5">標</text:span><text:span text:style-name="T4">籤</text:span></text:p>
            <text:p text:style-name="P5"><text:span text:style-name="T6">系所單位：</text:span><text:span text:style-name="T8">　　　　　　　　 </text:span><text:span text:style-name="T7">日期：　 年</text:span><text:bookmark-start text:name="_GoBack"/><text:span text:style-name="T7">　</text:span><text:bookmark-end text:name="_GoBack"/><text:span text:style-name="T7"> 月　 日</text:span></text:p>
            <text:p text:style-name="P5"><text:span text:style-name="T6">房間號碼：</text:span></text:p>
            <text:p text:style-name="P5"><text:span text:style-name="T6">管理人員： <text:s text:c="14"/>聯絡電話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SimSun" style:font-family-asian="SimSun" style:font-family-generic-asian="system" style:font-pitch-asian="variable" style:language-asian="zh" style:country-asian="CN" style:font-name-complex="SimSun" style:font-family-complex="SimSun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4.801cm" style:num-format="1" style:print-orientation="landscape" fo:margin-top="2.251cm" fo:margin-bottom="1.501cm" fo:margin-left="1.251cm" fo:margin-right="2.54cm" style:writing-mode="lr-tb" style:layout-grid-color="#c0c0c0" style:layout-grid-lines="1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cho</meta:initial-creator>
    <dc:creator>ycho</dc:creator>
    <meta:editing-cycles>1</meta:editing-cycles>
    <meta:creation-date>2015-11-20T02:46:00</meta:creation-date>
    <dc:date>2015-11-20T02:47:00</dc:date>
    <meta:editing-duration>PT1M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9" meta:word-count="149" meta:character-count="183" meta:non-whitespace-character-count="1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