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6cm" table:align="center" style:writing-mode="lr-tb"/>
    </style:style>
    <style:style style:name="表格1.A" style:family="table-column">
      <style:table-column-properties style:column-width="5.04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4.56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87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 fo:keep-together="auto"/>
    </style:style>
    <style:style style:name="表格1.5" style:family="table-row">
      <style:table-row-properties style:min-row-height="1.944cm" fo:keep-together="auto"/>
    </style:style>
    <style:style style:name="表格1.6" style:family="table-row">
      <style:table-row-properties style:min-row-height="4.484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491cm" fo:keep-together="auto"/>
    </style:style>
    <style:style style:name="表格1.8" style:family="table-row">
      <style:table-row-properties style:min-row-height="6.484cm" fo:keep-together="auto"/>
    </style:style>
    <style:style style:name="表格1.9" style:family="table-row">
      <style:table-row-properties style:min-row-height="3.22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212cm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0pt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 style:list-style-name="WW8Num1">
      <style:paragraph-properties style:line-height-at-least="0cm"/>
      <style:text-properties fo:color="#ff0000" fo:font-size="10pt" style:font-name-asian="標楷體" style:font-size-asian="10pt" style:font-size-complex="10pt" fo:background-color="#ffff00"/>
    </style:style>
    <style:style style:name="P24" style:family="paragraph" style:parent-style-name="Standard">
      <style:paragraph-properties style:snap-to-layout-grid="false"/>
      <style:text-properties fo:color="#ff0000" style:font-name-asian="標楷體"/>
    </style:style>
    <style:style style:name="P25" style:family="paragraph" style:parent-style-name="Standard">
      <style:paragraph-properties style:snap-to-layout-grid="false"/>
      <style:text-properties fo:color="#ff0000" fo:font-size="14pt" style:font-name-asian="標楷體" style:font-size-asian="14pt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28" style:family="paragraph" style:parent-style-name="Standard">
      <style:paragraph-properties fo:margin-left="0.63cm" fo:margin-right="0cm" style:line-height-at-least="0cm" fo:text-indent="0cm" style:auto-text-indent="false"/>
      <style:text-properties fo:color="#ff0000" fo:font-size="10pt" style:font-name-asian="標楷體" style:font-size-asian="10pt" style:font-size-complex="10pt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fo:font-size="10pt" fo:font-weight="bold" style:font-name-asian="標楷體" style:font-size-asian="10pt" style:font-weight-asian="bold" style:font-size-complex="10pt"/>
    </style:style>
    <style:style style:name="T15" style:family="text">
      <style:text-properties fo:font-size="10pt" fo:font-weight="bold" style:font-name-asian="標楷體" style:font-size-asian="10pt" style:font-weight-asian="bold" style:font-size-complex="10pt"/>
    </style:style>
    <style:style style:name="T16" style:family="text">
      <style:text-properties fo:font-size="10pt" fo:font-weight="bold" style:font-name-asian="Times New Roman" style:font-size-asian="10pt" style:font-weight-asian="bold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 fo:background-color="#ffff00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3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4" style:family="text">
      <style:text-properties fo:color="#ff0000" fo:font-size="10pt" style:font-name-asian="標楷體" style:font-size-asian="10pt" style:font-size-complex="10pt"/>
    </style:style>
    <style:style style:name="T25" style:family="text">
      <style:text-properties fo:color="#ff0000" fo:font-size="10pt" style:font-name-asian="標楷體" style:font-size-asian="10pt" style:font-size-complex="10pt"/>
    </style:style>
    <style:style style:name="T26" style:family="text">
      <style:text-properties fo:color="#ff0000" fo:font-size="10pt" style:font-name-asian="標楷體" style:font-size-asian="10pt" style:font-name-complex="標楷體" style:font-size-complex="10pt"/>
    </style:style>
    <style:style style:name="T27" style:family="text">
      <style:text-properties fo:color="#ff0000" fo:font-size="10pt" style:font-name-asian="標楷體" style:font-size-asian="10pt" style:font-name-complex="標楷體" style:font-size-complex="10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/>
    </style:style>
    <style:style style:name="T30" style:family="text">
      <style:text-properties fo:color="#ff0000" fo:font-size="14pt" style:font-name-asian="標楷體" style:font-size-asian="14pt" style:font-size-complex="14pt"/>
    </style:style>
    <style:style style:name="T31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style:font-name-asian="標楷體" style:font-size-asian="11pt" style:font-size-complex="11pt" fo:background-color="#ffff00"/>
    </style:style>
    <style:style style:name="T36" style:family="text">
      <style:text-properties fo:font-size="11pt" style:font-name-asian="標楷體" style:font-size-asian="11pt" style:font-size-complex="10pt"/>
    </style:style>
    <style:style style:name="T37" style:family="text">
      <style:text-properties fo:font-size="11pt" style:font-name-asian="標楷體" style:font-size-asian="11pt" style:font-size-complex="10pt"/>
    </style:style>
    <style:style style:name="T3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40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41" style:family="text">
      <style:text-properties fo:font-size="11pt" style:font-name-asian="Times New Roman" style:font-size-asian="11pt" style:font-size-complex="11pt"/>
    </style:style>
    <style:style style:name="T42" style:family="text">
      <style:text-properties fo:font-size="11pt" fo:font-weight="bold" style:font-name-asian="標楷體" style:font-size-asian="11pt" style:font-weight-asian="bold" style:font-size-complex="11pt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size-complex="8pt"/>
    </style:style>
    <style:style style:name="T45" style:family="text">
      <style:text-properties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T46" style:family="text">
      <style:text-properties fo:font-size="8pt" fo:font-weight="bold" style:font-name-asian="標楷體" style:font-size-asian="8pt" style:font-weight-asian="bold" style:font-size-complex="8pt" fo:background-color="#ffff00"/>
    </style:style>
    <style:style style:name="T47" style:family="text">
      <style:text-properties fo:font-size="8pt" style:font-name-asian="標楷體" style:font-size-asian="8pt" style:font-size-complex="8pt"/>
    </style:style>
    <style:style style:name="T48" style:family="text">
      <style:text-properties fo:font-size="8pt" style:font-name-asian="標楷體" style:font-size-asian="8pt" style:font-size-complex="8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fo:font-weight="bold" style:font-size-asian="14pt" style:font-weight-asian="bold" style:font-size-complex="14pt"/>
    </style:style>
    <style:style style:name="T51" style:family="text">
      <style:text-properties fo:font-size="14pt" style:font-name-asian="Times New Roman" style:font-size-asian="14pt" style:font-size-complex="14pt"/>
    </style:style>
    <style:style style:name="T52" style:family="text">
      <style:text-properties fo:font-size="14pt" style:font-name-asian="Times New Roman" style:font-size-asian="14pt" style:font-size-complex="14pt"/>
    </style:style>
    <style:style style:name="T5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56" style:family="text">
      <style:text-properties fo:font-size="13pt" fo:font-weight="bold" style:font-name-asian="標楷體" style:font-size-asian="13pt" style:font-weight-asian="bold" style:font-size-complex="13pt"/>
    </style:style>
    <style:style style:name="T57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國立臺灣大學</text:span><text:span text:style-name="T3"> <text:s/></text:span></text:p>
      <text:p text:style-name="P2"><text:span text:style-name="T8">學生生活學習助學金申請書</text:span></text:p>
      <text:p text:style-name="P4"><text:span text:style-name="T3"><text:s text:c="2"/></text:span><text:span text:style-name="T6">學年度</text:span><text:span text:style-name="T7"> <text:s/></text:span><text:span text:style-name="T6">學期</text:span></text:p>
      <text:p text:style-name="P6"><text:span text:style-name="T10">※</text:span><text:span text:style-name="T6">公文流程: </text:span><text:span text:style-name="T22">(本地生)</text:span><text:span text:style-name="T14">學習單位</text:span><text:span text:style-name="T16"> </text:span><text:span text:style-name="T14">→一級單位</text:span></text:p>
      <text:p text:style-name="P8"><text:span text:style-name="T5"><text:s text:c="14"/></text:span><text:span text:style-name="T28">(僑生)</text:span><text:span text:style-name="T5"> 學習單位 →僑陸組→學習單位所屬之一級單位 <text:s text:c="14"/></text:span><text:span text:style-name="T29">中華民國107年01月8日更新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1">姓名：</text:span><text:span text:style-name="T3"> </text:span></text:p>
          </table:table-cell>
          <table:table-cell table:style-name="表格1.A1" office:value-type="string">
            <text:p text:style-name="P11">年級：</text:p>
          </table:table-cell>
          <table:table-cell table:style-name="表格1.A1" table:number-columns-spanned="2" office:value-type="string">
            <text:p text:style-name="Standard"><text:span text:style-name="T1">性別：</text:span><text:span text:style-name="T3"> </text:span></text:p>
          </table:table-cell>
          <table:covered-table-cell/>
          <table:table-cell table:style-name="表格1.E1" office:value-type="string">
            <text:p text:style-name="P11">手機：</text:p>
          </table:table-cell>
        </table:table-row>
        <table:table-row table:style-name="表格1.1">
          <table:table-cell table:style-name="表格1.A1" office:value-type="string">
            <text:p text:style-name="P11">學系（所）：</text:p>
          </table:table-cell>
          <table:table-cell table:style-name="表格1.A1" office:value-type="string">
            <text:p text:style-name="Standard"><text:span text:style-name="T1">學號：</text:span><text:span text:style-name="T3"> </text:span></text:p>
          </table:table-cell>
          <table:table-cell table:style-name="表格1.E1" table:number-columns-spanned="3" office:value-type="string">
            <text:p text:style-name="Standard"><text:span text:style-name="T1">電子信箱</text:span><text:span text:style-name="T1">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7"><text:span text:style-name="T33">前一</text:span><text:span text:style-name="T33">學</text:span><text:span text:style-name="T33">期</text:span><text:span text:style-name="T17">平均</text:span><text:span text:style-name="T17">學業成績</text:span><text:span text:style-name="T17">(GPA）</text:span><text:span text:style-name="T33">：</text:span><text:span text:style-name="T38"> <text:s text:c="2"/></text:span><text:span text:style-name="T44"><text:s text:c="6"/></text:span><text:span text:style-name="T45">(</text:span><text:span text:style-name="T46">檢附前學期成績單)</text:span></text:p>
            <text:p text:style-name="P17"><text:span text:style-name="T17">(註：達60分或GPA1.7；新生及轉學生除外。)</text:span></text:p>
          </table:table-cell>
          <table:covered-table-cell/>
          <table:table-cell table:style-name="表格1.C3" table:number-rows-spanned="3" table:number-columns-spanned="3" office:value-type="string">
            <text:p text:style-name="P5"><text:span text:style-name="T14">家庭狀況</text:span><text:span text:style-name="T14">簡述</text:span><text:span text:style-name="T47">(含本籍生家庭年所得總額數-</text:span><text:span text:style-name="T46">檢附前學期成績單、父、母、本人暨配偶最近一年度國稅局綜合所得稅各類所得資料清單及3個月內戶籍謄本</text:span><text:span text:style-name="T47">)</text:span><text:span text:style-name="T47">：</text:span></text:p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33">身分勾選：□具中華民國國籍</text:span><text:span text:style-name="T41"> </text:span><text:span text:style-name="T33">□僑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33">出生年月日：＿＿年＿＿月＿＿日</text:span><text:span text:style-name="T41"> </text:span><text:span text:style-name="T33">(</text:span><text:span text:style-name="T35">非在職生</text:span><text:span text:style-name="T3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<text:span text:style-name="T43">服務學習內容及學習成效</text:span><text:span text:style-name="T1">：</text:span><text:span text:style-name="T17">(</text:span><text:span text:style-name="T17">由學習單位填寫</text:span><text:span text:style-name="T17">) </text:span></text:p>
            <text:p text:style-name="P9"/>
            <text:p text:style-name="P1"><text:span text:style-name="T1">1. 協助教學行政事務</text:span></text:p>
            <text:p text:style-name="P14">2. 系所環境清潔維護之學習勞動服務</text:p>
            <text:p text:style-name="P14">3. 與其他臨時交辦事項</text:p>
          </table:table-cell>
          <table:covered-table-cell/>
          <table:table-cell table:style-name="表格1.C3" table:number-columns-spanned="3" office:value-type="string">
            <text:p text:style-name="P5"><text:span text:style-name="T43">相關規定</text:span><text:span text:style-name="T1">：</text:span><text:span text:style-name="T17">(</text:span><text:span text:style-name="T17">由學習單位填寫</text:span><text:span text:style-name="T17">)</text:span><text:span text:style-name="T17"> </text:span></text:p>
            <text:p text:style-name="P5"><text:span text:style-name="T36">1.出席期初說明會。</text:span></text:p>
            <text:p text:style-name="P21">2.每個月應參與生活學習活動。</text:p>
            <text:p text:style-name="P18"><text:span text:style-name="T3"><text:s text:c="2"/></text:span><text:span text:style-name="T1">(未參與者，次月起不予核發助學金)</text:span></text:p>
            <text:p text:style-name="P5"><text:span text:style-name="T36">3.期末繳交知識講堂觀賞心得與反思報告。</text:span></text:p>
            <text:p text:style-name="P5"><text:span text:style-name="T36">4.服務時數：每月以30堂課為上限。</text:span></text:p>
            <text:p text:style-name="P5"><text:span text:style-name="T36">5.期末進行考核，作為下學期是否核發助學金之依據。</text:span></text:p>
            <text:p text:style-name="P5"><text:span text:style-name="T36">6.未盡事項依本校學生生活學習助學金設置要點規定辦理</text:span><text:span text:style-name="T17">。</text:span></text:p>
          </table:table-cell>
          <table:covered-table-cell/>
          <table:covered-table-cell/>
        </table:table-row>
        <table:table-row table:style-name="表格1.7">
          <table:table-cell table:style-name="表格1.C3" table:number-columns-spanned="5" office:value-type="string">
            <text:p text:style-name="Standard"><text:span text:style-name="T6">學習單位審核意見：</text:span><text:span text:style-name="T14">（需符合本助學金設置要點第四點之規定；僑生請加會僑陸組表示意見後，再送一級單位。）</text:span></text:p>
            <text:p text:style-name="P5"><text:span text:style-name="T11">□</text:span><text:span text:style-name="T33">本籍生</text:span><text:span text:style-name="T41"> </text:span><text:span text:style-name="T33">經查學生家庭所得</text:span><text:span text:style-name="T41"> <text:s text:c="6"/></text:span><text:span text:style-name="T33">萬元。</text:span><text:span text:style-name="T38"> <text:s text:c="59"/></text:span></text:p>
            <text:p text:style-name="P5"><text:span text:style-name="T41"><text:s text:c="13"/></text:span><text:span text:style-name="T11">□所得</text:span><text:span text:style-name="T13">低於</text:span><text:span text:style-name="T11">70萬元。</text:span></text:p>
            <text:p text:style-name="P5"><text:span text:style-name="T11"><text:s text:c="13"/>□</text:span><text:span text:style-name="T33">所得</text:span><text:span text:style-name="T39">高於</text:span><text:span text:style-name="T33">70萬元但符合下列條件並已檢附證明：</text:span></text:p>
            <text:p text:style-name="P5"><text:span text:style-name="T41"><text:s text:c="7"/></text:span><text:span text:style-name="T11"><text:s text:c="10"/>□</text:span><text:span text:style-name="T33">家庭遭逢變故或有親人重病影響家庭收入。</text:span><text:span text:style-name="T11">□</text:span><text:span text:style-name="T33">家中有2名以上子女就讀。</text:span><text:span text:style-name="T11"> <text:s/>□</text:span><text:span text:style-name="T33">單親家庭。</text:span><text:span text:style-name="T11"> <text:s text:c="38"/></text:span></text:p>
            <text:p text:style-name="P5"><text:span text:style-name="T11"><text:s text:c="17"/>□</text:span><text:span text:style-name="T33">本人學費及生活費來源主要係貸款。</text:span><text:span text:style-name="T41"> <text:s/></text:span><text:span text:style-name="T11">□</text:span><text:span text:style-name="T33">經學習單位晤談確認有經濟困難(請檢附晤談紀錄) <text:s text:c="15"/></text:span></text:p>
            <text:p text:style-name="P5"><text:span text:style-name="T11">□僑生(僑陸組意見)</text:span><text:span text:style-name="T33"> ：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22">請詳讀以下所列注意事項:</text:p>
            <text:list xml:id="list4108590708" text:style-name="WW8Num1">
              <text:list-item>
                <text:p text:style-name="P27"><text:span text:style-name="T20">各單位交付</text:span><text:span text:style-name="T20">學</text:span><text:span text:style-name="T20">生</text:span><text:span text:style-name="T20">服務任務</text:span><text:span text:style-name="T20">時，</text:span><text:span text:style-name="T20">應將「服務」與「學習」相互結合，使學生在服務的過程中獲得學習的效果。並請</text:span><text:span text:style-name="T20">確實</text:span><text:span text:style-name="T20">依</text:span><text:span text:style-name="T20">本校</text:span><text:span text:style-name="T20">「</text:span><text:span text:style-name="T20">學生</text:span><text:span text:style-name="T20">生活學習助學金設置要點」</text:span><text:span text:style-name="T20">第</text:span><text:span text:style-name="T20">三、四、五、六、七點</text:span><text:span text:style-name="T20">為依據。</text:span></text:p>
              </text:list-item>
              <text:list-item>
                <text:p text:style-name="P27"><text:span text:style-name="T26">每名每月以</text:span><text:span text:style-name="T24">30節次</text:span><text:span text:style-name="T26">為限，每名同學每學</text:span><text:span text:style-name="T26">期中</text:span><text:span text:style-name="T26">僅能佔有一個名額且同一月份不得</text:span><text:span text:style-name="T26">分別</text:span><text:span text:style-name="T26">在不同系、所暨單位</text:span><text:span text:style-name="T26">參與學習</text:span><text:span text:style-name="T26">；若有違規一經查出即由本校追回溢領之</text:span><text:span text:style-name="T26">助學金</text:span><text:span text:style-name="T26">。</text:span></text:p>
              </text:list-item>
              <text:list-item>
                <text:p text:style-name="P27"><text:span text:style-name="T17">本助</text:span><text:span text:style-name="T17">學</text:span><text:span text:style-name="T17">金</text:span><text:span text:style-name="T17">未</text:span><text:span text:style-name="T17">提列所得稅</text:span><text:span text:style-name="T17">，為附負擔之助學金</text:span><text:span text:style-name="T17">。</text:span></text:p>
              </text:list-item>
              <text:list-item>
                <text:p text:style-name="P27"><text:span text:style-name="T19">生活學習期間：上學期為：當年9月至翌年1月為止；下學期為：翌年2月至翌年6月止，7月和8月非屬申報期間。</text:span></text:p>
              </text:list-item>
              <text:list-item>
                <text:p text:style-name="P27"><text:span text:style-name="T17">未盡事項請詳參本校「學生生活學習助學金設置要點」之相關規定。</text:span></text:p>
              </text:list-item>
              <text:list-item>
                <text:p text:style-name="P23">本助學金經費來源：本校「學生公費及獎勵金」。</text:p>
              </text:list-item>
            </text:list>
            <text:p text:style-name="P28"/>
          </table:table-cell>
          <table:covered-table-cell/>
          <table:covered-table-cell/>
          <table:table-cell table:style-name="表格1.E1" table:number-columns-spanned="2" office:value-type="string">
            <text:p text:style-name="P3"><text:span text:style-name="T53">擬：請准予核發本學期助學金。</text:span></text:p>
            <text:p text:style-name="P24">申請人簽名:</text:p>
            <text:p text:style-name="P15"/>
            <text:p text:style-name="P15"/>
            <text:p text:style-name="P3"><text:span text:style-name="T1">承辦人</text:span><text:span text:style-name="T1">簽</text:span><text:span text:style-name="T1">章：</text:span></text:p>
            <text:p text:style-name="P15"/>
            <text:p text:style-name="P15"/>
            <text:p text:style-name="P3"><text:span text:style-name="T1">學習單位</text:span><text:span text:style-name="T1">主</text:span><text:span text:style-name="T1">管簽</text:span><text:span text:style-name="T1">章：</text:span></text:p>
            <text:p text:style-name="P15"/>
            <text:p text:style-name="P15"/>
            <text:p text:style-name="P3"><text:span text:style-name="T1">一級單位</text:span><text:span text:style-name="T1">主</text:span><text:span text:style-name="T1">管簽</text:span><text:span text:style-name="T1">章：</text:span></text:p>
            <text:p text:style-name="P15"/>
            <text:p text:style-name="P25"/>
          </table:table-cell>
          <table:covered-table-cell/>
        </table:table-row>
        <text:soft-page-break/>
        <table:table-row table:style-name="表格1.9">
          <table:table-cell table:style-name="表格1.E1" table:number-columns-spanned="5" office:value-type="string">
            <text:p text:style-name="P4"><text:span text:style-name="T56">學</text:span><text:span text:style-name="T56">生撥款帳戶資料</text:span></text:p>
            <text:p text:style-name="P3"><text:span text:style-name="T22">【</text:span><text:span text:style-name="T22">請檢附身分證或居留證影本、郵局存摺影本、</text:span><text:span text:style-name="T22">近3個月(父、母、本人暨配偶)</text:span><text:span text:style-name="T22">戶籍謄本、最近一年</text:span><text:span text:style-name="T22">度</text:span><text:span text:style-name="T22">家庭</text:span><text:span text:style-name="T22">(父、母、本人暨配偶)國稅局綜合所得稅各類所得資料清單等</text:span><text:span text:style-name="T22">相關資料於表後以利審辦</text:span><text:span text:style-name="T22">】</text:span></text:p>
            <text:p text:style-name="P6"><text:span text:style-name="T33">為便於將助</text:span><text:span text:style-name="T33">學</text:span><text:span text:style-name="T33">金直接撥入您的</text:span><text:span text:style-name="T33">銀行</text:span><text:span text:style-name="T33">帳戶，請提供下列資料：</text:span><text:span text:style-name="T42">（</text:span><text:span text:style-name="T55">資料請書寫工整</text:span><text:span text:style-name="T32">並務必填寫自己的資料）</text:span></text:p>
            <text:p text:style-name="P7"><text:span text:style-name="T33">1.</text:span><text:span text:style-name="T33">身</text:span><text:span text:style-name="T33">分</text:span><text:span text:style-name="T33">證號：（如係僑生，請填寫居留證統一編號，共十碼）</text:span></text:p>
            <text:p text:style-name="P6"><text:span text:style-name="T33">2.</text:span><text:span text:style-name="T33">本人</text:span><text:span text:style-name="T33">金融</text:span><text:span text:style-name="T33">帳戶</text:span><text:span text:style-name="T33">銀行代碼（郵局700、玉山808、華銀008）</text:span><text:span text:style-name="T33">：</text:span><text:span text:style-name="T39">帳號</text:span><text:span text:style-name="T33">：</text:span><text:span text:style-name="T51"> </text:span><text:span text:style-name="T51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fo:font-size="12pt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0pt" fo:background-color="#ffff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端  （欄位配合臨時薪資系統）</dc:title>
    <dc:subject/>
    <meta:keyword/>
    <meta:initial-creator>peggy</meta:initial-creator>
    <meta:creation-date>2018-01-09T12:05:00</meta:creation-date>
    <dc:creator>Owner</dc:creator>
    <dc:date>2018-08-16T16:16:00</dc:date>
    <meta:print-date>2017-09-19T15:32:00</meta:print-date>
    <meta:editing-cycles>3</meta:editing-cycles>
    <meta:editing-duration>PT5M</meta:editing-duration>
    <meta:document-statistic meta:table-count="1" meta:image-count="0" meta:object-count="0" meta:page-count="2" meta:paragraph-count="53" meta:word-count="1174" meta:character-count="1481" meta:non-whitespace-character-count="1213"/>
    <meta:generator>LibreOffice/6.2.4.2$Windows_X86_64 LibreOffice_project/2412653d852ce75f65fbfa83fb7e7b669a126d64</meta:generator>
  </office:meta>
</office:document-meta>
</file>