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table:align="center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104cm"/>
    </style:style>
    <style:style style:name="表格1.G" style:family="table-column">
      <style:table-column-properties style:column-width="0.146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0.605cm"/>
    </style:style>
    <style:style style:name="表格1.K" style:family="table-column">
      <style:table-column-properties style:column-width="1.293cm"/>
    </style:style>
    <style:style style:name="表格1.L" style:family="table-column">
      <style:table-column-properties style:column-width="3.561cm"/>
    </style:style>
    <style:style style:name="表格1.M" style:family="table-column">
      <style:table-column-properties style:column-width="1.896cm"/>
    </style:style>
    <style:style style:name="表格1.N" style:family="table-column">
      <style:table-column-properties style:column-width="0.104cm"/>
    </style:style>
    <style:style style:name="表格1.O" style:family="table-column">
      <style:table-column-properties style:column-width="2.4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0.534cm" fo:keep-together="always"/>
    </style:style>
    <style:style style:name="表格1.9" style:family="table-row">
      <style:table-row-properties style:min-row-height="0.478cm" fo:keep-together="always"/>
    </style:style>
    <style:style style:name="表格1.10" style:family="table-row">
      <style:table-row-properties style:min-row-height="0.473cm" fo:keep-together="always"/>
    </style:style>
    <style:style style:name="表格1.11" style:family="table-row">
      <style:table-row-properties style:min-row-height="0.464cm" fo:keep-together="always"/>
    </style:style>
    <style:style style:name="表格1.12" style:family="table-row">
      <style:table-row-properties style:min-row-height="0.695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55cm" fo:keep-together="always"/>
    </style:style>
    <style:style style:name="表格1.18" style:family="table-row">
      <style:table-row-properties style:min-row-height="1.009cm" fo:keep-together="always"/>
    </style:style>
    <style:style style:name="表格1.20" style:family="table-row">
      <style:table-row-properties style:min-row-height="0.658cm" fo:keep-together="always"/>
    </style:style>
    <style:style style:name="表格1.21" style:family="table-row">
      <style:table-row-properties style:min-row-height="0.672cm" fo:keep-together="always"/>
    </style:style>
    <style:style style:name="表格1.22" style:family="table-row">
      <style:table-row-properties style:min-row-height="0.635cm" fo:keep-together="always"/>
    </style:style>
    <style:style style:name="表格1.24" style:family="table-row">
      <style:table-row-properties style:min-row-height="0.73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style:line-height-at-least="0.176cm">
        <style:tab-stops>
          <style:tab-stop style:position="1.064cm"/>
        </style:tab-stops>
      </style:paragraph-properties>
    </style:style>
    <style:style style:name="P6" style:family="paragraph" style:parent-style-name="Standard">
      <style:paragraph-properties style:line-height-at-least="0.423cm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.741cm"/>
      <style:text-properties fo:font-weight="bold" style:font-weight-asian="bold"/>
    </style:style>
    <style:style style:name="P8" style:family="paragraph" style:parent-style-name="Standard">
      <style:paragraph-properties style:line-height-at-least="0.176cm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style:line-height-at-least="0.423cm" style:snap-to-layout-gri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fo:background-color="#d8d8d8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22" style:family="paragraph" style:parent-style-name="Standard">
      <style:paragraph-properties style:line-height-at-least="0.741cm" fo:text-align="center" style:justify-single-word="false"/>
      <style:text-properties style:font-name-asian="標楷體"/>
    </style:style>
    <style:style style:name="P23" style:family="paragraph" style:parent-style-name="Standard">
      <style:paragraph-properties style:line-height-at-least="0.741cm" style:snap-to-layout-gri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style:line-height-at-least="0.741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style:line-height-at-least="0.741cm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fo:color="#ff0000" fo:font-weight="bold" style:font-name-asian="標楷體" style:font-weight-asian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fo:text-align-last="justify" style:justify-single-word="false">
        <style:tab-stops>
          <style:tab-stop style:position="16.679cm"/>
        </style:tab-stops>
      </style:paragraph-properties>
    </style:style>
    <style:style style:name="P38" style:family="paragraph" style:parent-style-name="Standard">
      <style:paragraph-properties fo:margin-left="0cm" fo:margin-right="-0.191cm" style:line-height-at-least="0.176cm" fo:text-align="end" style:justify-single-word="false" fo:text-indent="2.39cm" style:auto-text-indent="false"/>
      <style:text-properties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cm" fo:margin-right="-0.191cm" style:line-height-at-least="0.176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-0.191cm" style:line-height-at-least="0.176cm" fo:text-indent="0cm" style:auto-text-indent="false"/>
      <style:text-properties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cm" fo:margin-right="-0.191cm" style:line-height-at-least="0.176cm" fo:text-indent="0cm" style:auto-text-indent="false"/>
      <style:text-properties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cm" fo:margin-right="0cm" style:line-height-at-least="0.176cm" fo:text-indent="0.423cm" style:auto-text-indent="false"/>
    </style:style>
    <style:style style:name="P43" style:family="paragraph" style:parent-style-name="Standard">
      <style:paragraph-properties fo:margin-left="0cm" fo:margin-right="0cm" style:line-height-at-least="0.176cm" fo:text-indent="0.813cm" style:auto-text-indent="false"/>
    </style:style>
    <style:style style:name="P44" style:family="paragraph" style:parent-style-name="Standard">
      <style:paragraph-properties fo:margin-left="0cm" fo:margin-right="0cm" style:line-height-at-least="0.176cm" fo:text-indent="0.847cm" style:auto-text-indent="false"/>
    </style:style>
    <style:style style:name="P45" style:family="paragraph" style:parent-style-name="Standard">
      <style:paragraph-properties fo:margin-left="0cm" fo:margin-right="0cm" style:line-height-at-least="0.741cm" fo:text-align="center" style:justify-single-word="false" fo:text-indent="1.483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0cm" fo:margin-right="0cm" style:line-height-at-least="0.741cm" fo:text-align="center" style:justify-single-word="false" fo:text-indent="1.482cm" style:auto-text-indent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margin-left="0cm" fo:margin-right="0cm" style:line-height-at-least="0.741cm" fo:text-align="center" style:justify-single-word="false" fo:text-indent="1.482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49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50" style:family="paragraph" style:parent-style-name="Standard">
      <style:paragraph-properties fo:margin-left="0cm" fo:margin-right="0cm" style:line-height-at-least="0cm" fo:text-indent="0.176cm" style:auto-text-indent="false"/>
    </style:style>
    <style:style style:name="P51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52" style:family="paragraph" style:parent-style-name="Standard">
      <style:paragraph-properties fo:margin-left="15.24cm" fo:margin-right="0cm" fo:text-align="center" style:justify-single-word="false" fo:text-indent="-15.24cm" style:auto-text-indent="false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size-complex="24pt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 style:font-name-complex="標楷體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fo:font-weight="bold" style:font-name-asian="Times New Roman" style:font-weight-asian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fo:color="#ff0000" fo:font-weight="bold" style:font-name-asian="標楷體" style:font-weight-asian="bold"/>
    </style:style>
    <style:style style:name="T30" style:family="text">
      <style:text-properties fo:font-size="10pt" fo:font-weight="bold" style:font-name-asian="標楷體" style:font-size-asian="10pt" style:font-weight-asian="bold" style:font-size-complex="10pt"/>
    </style:style>
    <style:style style:name="T31" style:family="text">
      <style:text-properties fo:font-size="10pt" fo:font-weight="bold" style:font-name-asian="標楷體" style:font-size-asian="10pt" style:font-weight-asian="bold" style:font-size-complex="10pt"/>
    </style:style>
    <style:style style:name="T32" style:family="text">
      <style:text-properties fo:font-size="10pt" fo:font-weight="bold" style:font-name-asian="Times New Roman" style:font-size-asian="10pt" style:font-weight-asian="bold" style:font-size-complex="10pt"/>
    </style:style>
    <style:style style:name="T33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4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5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4">國立臺灣大學</text:span><text:span text:style-name="T5"> <text:s text:c="10"/></text:span><text:span text:style-name="T4">獎學金申請書</text:span><text:span text:style-name="T16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38">學院</text:p>
          </table:table-cell>
          <table:covered-table-cell/>
          <table:covered-table-cell/>
          <table:table-cell table:style-name="表格1.A1" table:number-columns-spanned="7" office:value-type="string">
            <text:p text:style-name="P39"><text:span text:style-name="T12"><text:s text:c="13"/></text:span><text:span text:style-name="T19">系所</text:span><text:span text:style-name="T13"> </text:span><text:span text:style-name="T13"><text:s text:c="6"/></text:span><text:span text:style-name="T19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42"><text:span text:style-name="T24">□</text:span><text:span text:style-name="T19">本地生</text:span><text:span text:style-name="T13"> <text:s text:c="11"/></text:span><text:span text:style-name="T19">□僑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0">學號：</text:p>
          </table:table-cell>
          <table:covered-table-cell/>
          <table:covered-table-cell/>
          <table:table-cell table:style-name="表格1.A1" table:number-columns-spanned="7" office:value-type="string">
            <text:p text:style-name="P4"><text:span text:style-name="T19">手機/電話</text:span><text:span text:style-name="T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8">身份證號/居留證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0">姓名：</text:p>
          </table:table-cell>
          <table:covered-table-cell/>
          <table:covered-table-cell/>
          <table:table-cell table:style-name="表格1.A1" table:number-columns-spanned="7" office:value-type="string">
            <text:p text:style-name="P4"><text:span text:style-name="T19">生日</text:span><text:span text:style-name="T19">（西元）</text:span><text:span text:style-name="T2">：</text:span><text:span text:style-name="T12"> <text:s text:c="3"/></text:span><text:span text:style-name="T19">年</text:span><text:span text:style-name="T12"> <text:s text:c="2"/></text:span><text:span text:style-name="T19">月</text:span><text:span text:style-name="T12"> 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4"><text:span text:style-name="T19">E</text:span><text:span text:style-name="T19">-mail</text:span><text:span text:style-name="T1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K1" table:number-columns-spanned="15" office:value-type="string">
            <text:p text:style-name="P4"><text:span text:style-name="T19">通訊</text:span><text:span text:style-name="T19">地址</text:span><draw:line text:anchor-type="char" draw:z-index="0" draw:style-name="gr1" draw:text-style-name="P54" svg:x1="0.741cm" svg:y1="0.042cm" svg:x2="0.741cm" svg:y2="0.042cm"><text:p/></draw:line><text:span text:style-name="T18">：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18"><text:span text:style-name="T18">家庭其他成員</text:span></text:p>
          </table:table-cell>
          <table:table-cell table:style-name="表格1.A1" office:value-type="string">
            <text:p text:style-name="P12">編號</text:p>
          </table:table-cell>
          <table:table-cell table:style-name="表格1.A1" table:number-columns-spanned="3" office:value-type="string">
            <text:p text:style-name="P12">稱謂</text:p>
          </table:table-cell>
          <table:covered-table-cell/>
          <table:covered-table-cell/>
          <table:table-cell table:style-name="表格1.A1" office:value-type="string">
            <text:p text:style-name="P12">姓名</text:p>
          </table:table-cell>
          <table:table-cell table:style-name="表格1.A1" table:number-columns-spanned="3" office:value-type="string">
            <text:p text:style-name="P12">職業</text:p>
          </table:table-cell>
          <table:covered-table-cell/>
          <table:covered-table-cell/>
          <table:table-cell table:style-name="表格1.A1" table:number-columns-spanned="5" office:value-type="string">
            <text:p text:style-name="P12">服務單位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12">年收入：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1">1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office:value-type="string">
            <text:p text:style-name="P21">2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20"/>
          </table:table-cell>
        </table:table-row>
        <table:table-row table:style-name="表格1.8">
          <table:covered-table-cell/>
          <table:table-cell table:style-name="表格1.A1" office:value-type="string">
            <text:p text:style-name="P21">3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20"/>
          </table:table-cell>
        </table:table-row>
        <table:table-row table:style-name="表格1.9">
          <table:covered-table-cell/>
          <table:table-cell table:style-name="表格1.A1" office:value-type="string">
            <text:p text:style-name="P21">4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20"/>
          </table:table-cell>
        </table:table-row>
        <table:table-row table:style-name="表格1.10">
          <table:covered-table-cell/>
          <table:table-cell table:style-name="表格1.A1" office:value-type="string">
            <text:p text:style-name="P21">5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20"/>
          </table:table-cell>
        </table:table-row>
        <table:table-row table:style-name="表格1.11">
          <table:table-cell table:style-name="表格1.A1" office:value-type="string">
            <text:p text:style-name="P7"><text:span text:style-name="T1">經濟</text:span><text:span text:style-name="T12"> </text:span><text:span text:style-name="T1">情況</text:span></text:p>
          </table:table-cell>
          <table:table-cell table:style-name="表格1.K1" table:number-columns-spanned="14" office:value-type="string">
            <text:p text:style-name="P4"><text:span text:style-name="T1">一、家庭全戶前一年收入約</text:span><text:span text:style-name="T1">________________</text:span><text:span text:style-name="T1">元。</text:span></text:p>
            <text:p text:style-name="P5"><text:span text:style-name="T1">二、□自有住屋，無貸款。</text:span><text:span text:style-name="T12"> </text:span><text:span text:style-name="T12"><text:s text:c="14"/></text:span><text:span text:style-name="T1">□自有住屋，有貸款；每月_____________</text:span><text:span text:style-name="T1">____</text:span><text:span text:style-name="T1">元</text:span><text:span text:style-name="T1">。</text:span></text:p>
            <text:p text:style-name="P43"><text:span text:style-name="T24">□</text:span><text:span text:style-name="T1">在外租屋，每月租金____________元。□其他</text:span><text:span text:style-name="T1">______________________________________</text:span><text:span text:style-name="T1">。</text:span></text:p>
            <text:p text:style-name="P4"><text:span text:style-name="T1">三、申請人是否工讀：□是（請填寫時薪或月薪地點與工資）</text:span><text:span text:style-name="T12"> </text:span><text:span text:style-name="T12"><text:s text:c="2"/></text:span><text:span text:style-name="T1">□否</text:span></text:p>
            <text:p text:style-name="P44"><text:span text:style-name="T24">□</text:span><text:span text:style-name="T1">時薪</text:span><text:span text:style-name="T1">工讀地點</text:span><text:span text:style-name="T6"> </text:span><text:span text:style-name="T6"><text:s text:c="18"/></text:span><text:span text:style-name="T1">，每小時</text:span><text:span text:style-name="T6"> <text:s text:c="3"/></text:span><text:span text:style-name="T1">元；每月總時數</text:span><text:span text:style-name="T1">約</text:span><text:span text:style-name="T6"> </text:span><text:span text:style-name="T6"><text:s text:c="3"/></text:span><text:span text:style-name="T1">時</text:span><text:span text:style-name="T1">，</text:span><text:span text:style-name="T1">每月約</text:span><text:span text:style-name="T6"> </text:span><text:span text:style-name="T6"><text:s text:c="4"/></text:span><text:span text:style-name="T1">元。</text:span></text:p>
            <text:p text:style-name="P44"><text:span text:style-name="T24">□</text:span><text:span text:style-name="T1">月薪工讀地點</text:span><text:span text:style-name="T6"> <text:s text:c="18"/></text:span><text:span text:style-name="T1">，每月約</text:span><text:span text:style-name="T6"> </text:span><text:span text:style-name="T6"><text:s text:c="5"/></text:span><text:span text:style-name="T6"><text:s text:c="4"/></text:span><text:span text:style-name="T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45"><text:span text:style-name="T1">助助學</text:span><text:span text:style-name="T12"> </text:span><text:span text:style-name="T1">申請</text:span></text:p>
            <text:p text:style-name="P46"/>
          </table:table-cell>
          <table:table-cell table:style-name="表格1.A12" table:number-columns-spanned="8" office:value-type="string">
            <text:p text:style-name="P27"><text:span text:style-name="T24">一、本學期，是否辦理學雜費減免：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6" office:value-type="string">
            <text:p text:style-name="P27"><text:span text:style-name="T24">二、本學期，是否申辦就學貸款：□是 </text:span><text:span text:style-name="T24"><text:s text:c="4"/></text:span><text:span text:style-name="T24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J12" table:number-columns-spanned="14" office:value-type="string">
            <text:p text:style-name="P27"><text:span text:style-name="T24">三、本學期，</text:span><text:span text:style-name="T26">是(含申請中</text:span><text:span text:style-name="T24">)否領取獎助學金：</text:span><text:span text:style-name="T24">□是（請</text:span><text:span text:style-name="T24">確實</text:span><text:span text:style-name="T24">填</text:span><text:span text:style-name="T24">寫</text:span><text:span text:style-name="T24">下表）</text:span><text:span text:style-name="T24"> </text:span><text:span text:style-name="T24"><text:s text:c="3"/></text:span><text:span text:style-name="T24">□否</text:span><text:span text:style-name="T24">（不用填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30">編號</text:p>
          </table:table-cell>
          <table:table-cell table:style-name="表格1.A1" table:number-columns-spanned="3" office:value-type="string">
            <text:p text:style-name="P30">學期/學年</text:p>
          </table:table-cell>
          <table:covered-table-cell/>
          <table:covered-table-cell/>
          <table:table-cell table:style-name="表格1.A1" table:number-columns-spanned="8" office:value-type="string">
            <text:p text:style-name="P30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30">金額</text:p>
          </table:table-cell>
          <table:covered-table-cell/>
        </table:table-row>
        <table:table-row table:style-name="表格1.11">
          <table:covered-table-cell/>
          <table:table-cell table:style-name="表格1.A12" office:value-type="string">
            <text:p text:style-name="P22">1</text:p>
          </table:table-cell>
          <table:table-cell table:style-name="表格1.A12" table:number-columns-spanned="3" office:value-type="string">
            <text:p text:style-name="P23"/>
          </table:table-cell>
          <table:covered-table-cell/>
          <table:covered-table-cell/>
          <table:table-cell table:style-name="表格1.A1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23"/>
          </table:table-cell>
          <table:covered-table-cell/>
        </table:table-row>
        <table:table-row table:style-name="表格1.11">
          <table:covered-table-cell/>
          <table:table-cell table:style-name="表格1.A12" office:value-type="string">
            <text:p text:style-name="P22">2</text:p>
          </table:table-cell>
          <table:table-cell table:style-name="表格1.A12" table:number-columns-spanned="3" office:value-type="string">
            <text:p text:style-name="P23"/>
          </table:table-cell>
          <table:covered-table-cell/>
          <table:covered-table-cell/>
          <table:table-cell table:style-name="表格1.A1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23"/>
          </table:table-cell>
          <table:covered-table-cell/>
        </table:table-row>
        <table:table-row table:style-name="表格1.11">
          <table:covered-table-cell/>
          <table:table-cell table:style-name="表格1.A12" office:value-type="string">
            <text:p text:style-name="P22">3</text:p>
          </table:table-cell>
          <table:table-cell table:style-name="表格1.A12" table:number-columns-spanned="3" office:value-type="string">
            <text:p text:style-name="P23"/>
          </table:table-cell>
          <table:covered-table-cell/>
          <table:covered-table-cell/>
          <table:table-cell table:style-name="表格1.A1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23"/>
          </table:table-cell>
          <table:covered-table-cell/>
        </table:table-row>
        <table:table-row table:style-name="表格1.18">
          <table:table-cell table:style-name="表格1.A12" table:number-columns-spanned="2" office:value-type="string">
            <text:p text:style-name="P9">在校成績</text:p>
          </table:table-cell>
          <table:covered-table-cell/>
          <table:table-cell table:style-name="表格1.A12" table:number-columns-spanned="2" office:value-type="string">
            <text:p text:style-name="P1"><text:span text:style-name="T19">學業成績</text:span><text:span text:style-name="T19">(</text:span><text:span text:style-name="T19">GPA</text:span><text:span text:style-name="T19">)</text:span></text:p>
          </table:table-cell>
          <table:covered-table-cell/>
          <table:table-cell table:style-name="表格1.A12" table:number-columns-spanned="3" office:value-type="string">
            <text:p text:style-name="P1"><text:span text:style-name="T19">體育成績（GPA）</text:span></text:p>
          </table:table-cell>
          <table:covered-table-cell/>
          <table:covered-table-cell/>
          <table:table-cell table:style-name="表格1.A12" office:value-type="string">
            <text:p text:style-name="P32"><text:span text:style-name="T1">學期/學年</text:span><text:span text:style-name="T12"> </text:span><text:span text:style-name="T1">排名</text:span></text:p>
          </table:table-cell>
          <table:table-cell table:style-name="表格1.A12" table:number-columns-spanned="3" office:value-type="string">
            <text:p text:style-name="P33">佔全班百分比</text:p>
          </table:table-cell>
          <table:covered-table-cell/>
          <table:covered-table-cell/>
          <table:table-cell table:style-name="表格1.A12" office:value-type="string">
            <text:p text:style-name="P1"><text:span text:style-name="T18">獎懲紀錄證明書</text:span><text:span text:style-name="T22"> </text:span><text:span text:style-name="T22"><text:s text:c="11"/></text:span></text:p>
            <text:p text:style-name="P48">(附者請打勾)</text:p>
          </table:table-cell>
          <table:table-cell table:style-name="表格1.J12" table:number-rows-spanned="4" table:number-columns-spanned="3" office:value-type="string">
            <text:p text:style-name="P27"><text:span text:style-name="T30">注意：</text:span><text:span text:style-name="T32"> <text:s text:c="16"/></text:span><text:span text:style-name="T30">1.如設獎單位要求「前一學</text:span><text:span text:style-name="T32"> </text:span></text:p>
            <text:p text:style-name="P49"><text:span text:style-name="T30">年度」成績平均，請至註冊組外之機器</text:span><text:span text:style-name="T30">查詢</text:span><text:span text:style-name="T30">「學年名次證明書」列印並填寫</text:span></text:p>
            <text:p text:style-name="P27"><text:span text:style-name="T30">2.</text:span><text:span text:style-name="T30">辦法如無要求左側紅字</text:span></text:p>
            <text:p text:style-name="P50"><text:span text:style-name="T30">部分，可不用填寫</text:span><text:span text:style-name="T30">。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上學期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rows-spanned="3" office:value-type="string">
            <text:p text:style-name="P34"/>
          </table:table-cell>
          <table:table-cell table:style-name="表格1.A1" table:number-rows-spanned="3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rows-spanned="3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0">下學期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28"><text:span text:style-name="T19">G</text:span><text:span text:style-name="T19">PA平均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K1" table:number-columns-spanned="15" office:value-type="string">
            <text:p text:style-name="P35"><text:span text:style-name="T27">˙</text:span><text:span text:style-name="T19">申請本獎學金之</text:span><text:span text:style-name="T19">原</text:span><text:span text:style-name="T19">因</text:span><text:span text:style-name="T19">：</text:span></text:p>
            <text:p text:style-name="P15"/>
            <text:p text:style-name="P24"/>
            <text:p text:style-name="P51"><text:span text:style-name="T27">˙</text:span><text:span text:style-name="T18">本人同意將本次申請相關資料提供設獎單位，以做為獎學金之評審與核發依據，</text:span><text:span text:style-name="T18">且</text:span><text:span text:style-name="T18">不退件。</text:span></text:p>
            <text:p text:style-name="P52"><text:span text:style-name="T12"><text:s/></text:span><text:span text:style-name="T12"><text:s text:c="52"/></text:span><text:span text:style-name="T18">申請人簽名</text:span><text:span text:style-name="T18">：</text:span><text:span text:style-name="T8"> <text:s/></text:span><text:span text:style-name="T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K1" table:number-columns-spanned="15" office:value-type="string">
            <text:p text:style-name="P17">導師晤談意見：（必填）</text:p>
            <text:p text:style-name="P2"/>
            <text:p text:style-name="P2"/>
            <text:p text:style-name="P2"/>
            <text:p text:style-name="P35"><text:span text:style-name="T13"><text:s text:c="18"/></text:span><text:span text:style-name="T13"><text:s text:c="8"/></text:span><text:span text:style-name="T13"><text:s text:c="41"/></text:span><text:span text:style-name="T13"><text:s/></text:span><text:span text:style-name="T19">導師簽名：</text:span><text:span text:style-name="T1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K1" table:number-columns-spanned="15" office:value-type="string">
            <text:p text:style-name="Standard"><text:span text:style-name="T2">審查意見</text:span><text:span text:style-name="T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24">中華民國</text:span><text:span text:style-name="T24">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獎學金申請書</dc:title>
    <dc:subject/>
    <meta:keyword/>
    <dc:description/>
    <meta:initial-creator>family</meta:initial-creator>
    <meta:creation-date>2017-02-08T11:11:00</meta:creation-date>
    <dc:date>2019-01-18T09:37:58.950000000</dc:date>
    <meta:print-date>2016-01-22T13:17:00</meta:print-date>
    <meta:editing-cycles>4</meta:editing-cycles>
    <meta:editing-duration>PT3M58S</meta:editing-duration>
    <meta:document-statistic meta:table-count="1" meta:image-count="0" meta:object-count="0" meta:page-count="1" meta:paragraph-count="62" meta:word-count="531" meta:character-count="957" meta:non-whitespace-character-count="625"/>
    <meta:generator>LibreOffice/6.1.2.1$Windows_X86_64 LibreOffice_project/65905a128db06ba48db947242809d14d3f9a93fe</meta:generator>
  </office:meta>
</office:document-meta>
</file>