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3.369cm"/>
    </style:style>
    <style:style style:name="表格1.F" style:family="table-column">
      <style:table-column-properties style:column-width="2.859cm"/>
    </style:style>
    <style:style style:name="表格1.G" style:family="table-column">
      <style:table-column-properties style:column-width="3.745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38cm" fo:keep-together="auto"/>
    </style:style>
    <style:style style:name="表格1.7" style:family="table-row">
      <style:table-row-properties style:min-row-height="4.687cm" fo:keep-together="always"/>
    </style:style>
    <style:style style:name="表格1.8" style:family="table-row">
      <style:table-row-properties style:min-row-height="4.736cm" fo:keep-together="always"/>
    </style:style>
    <style:style style:name="表格1.9" style:family="table-row">
      <style:table-row-properties style:min-row-height="1.459cm" fo:keep-together="always"/>
    </style:style>
    <style:style style:name="表格1.10" style:family="table-row">
      <style:table-row-properties style:min-row-height="2.1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left="0.212cm" fo:margin-right="0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212cm" fo:margin-right="0cm" fo:margin-top="0.318cm" fo:margin-bottom="0cm" loext:contextual-spacing="false" style:line-height-at-least="0cm" fo:text-indent="0cm" style:auto-text-indent="false"/>
    </style:style>
    <style:style style:name="P14" style:family="paragraph" style:parent-style-name="Standard">
      <style:paragraph-properties fo:margin-left="0cm" fo:margin-right="0.199cm" fo:text-indent="0cm" style:auto-text-indent="false"/>
    </style:style>
    <style:style style:name="P15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text-scale="200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國立臺灣大學106學年度優秀青年候選人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中文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4">護照英文姓名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C2" office:value-type="string">
            <text:p text:style-name="P1"><text:span text:style-name="T4">學號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1"><text:span text:style-name="T4">學院</text:span></text:p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4">系所年級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C2" table:number-columns-spanned="4" office:value-type="string">
            <text:p text:style-name="P1"><text:span text:style-name="T4">前一學期等第績分平均(GPA)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>獎懲紀錄</text:p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C2" table:number-columns-spanned="2" office:value-type="string">
            <text:p text:style-name="P11"><text:span text:style-name="T4">聯絡地址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table:number-columns-spanned="2" office:value-type="string">
            <text:p text:style-name="P11"><text:span text:style-name="T6">聯絡手機</text:span>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8">E-mail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C2" table:number-columns-spanned="2" office:value-type="string">
            <text:p text:style-name="P15"><text:span text:style-name="T11">重要經歷及</text:span><text:span text:style-name="T4">優良事蹟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15">(列舉大學或研究所時期擔任重要經歷及優良事蹟，並檢附證明文件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2" office:value-type="string">
            <text:p text:style-name="P16"><text:span text:style-name="T4">推薦人簽署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16">1.請推薦人簽章並註明推薦人服務單位與職稱。</text:span></text:p>
            <text:p text:style-name="Standard"><text:span text:style-name="T16">2.若為學院系所推薦者，請推薦單位簽章並註明學院或系所推薦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4"><text:span text:style-name="T12">系所所屬導師簽章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4"><text:span text:style-name="T12">本人以上陳述及檢附資料均屬實，若有造假，經發現即撤銷當選資格。</text:span></text:p>
            <text:p text:style-name="Standard"><text:span text:style-name="T16"><text:s text:c="50"/></text:span><text:span text:style-name="T6">候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0">附註：請依據前述事蹟，自行勾選下列符合項目</text:span></text:p>
      <text:p text:style-name="P17"><text:span text:style-name="T14">□敦品勵學、學術研究表現卓越。</text:span></text:p>
      <text:p text:style-name="Standard"><text:span text:style-name="T14"><text:s/>□力行愛國、愛校活動著有貢獻。</text:span></text:p>
      <text:p text:style-name="Standard"><text:span text:style-name="T14"><text:s/>□熱心公益、服務社會堪為楷模。</text:span></text:p>
      <text:p text:style-name="Standard"><text:span text:style-name="T14"><text:s/>□擔任社團幹部表現優異。</text:span></text:p>
      <text:p text:style-name="Standard"><text:span text:style-name="T14"><text:s/>□其他優秀表現足為表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3_ff08_縮體_ff09_" style:display-name="本文縮排3（縮體）" style:family="paragraph" style:parent-style-name="本文縮排_20_3">
      <style:paragraph-properties fo:margin-left="2.859cm" fo:margin-right="0cm" fo:margin-top="0cm" fo:margin-bottom="0cm" loext:contextual-spacing="false" fo:line-height="0.741cm" fo:text-align="justify" style:justify-single-word="false" fo:text-indent="-0.409cm" style:auto-text-indent="false">
        <style:tab-stops>
          <style:tab-stop style:position="2.963cm"/>
        </style:tab-stops>
      </style:paragraph-properties>
      <style:text-properties fo:font-size="11pt" style:letter-kerning="true" style:font-name-asian="華康中明體" style:font-family-asian="華康中明體" style:font-family-generic-asian="modern" style:font-size-asian="11pt" style:font-size-complex="10pt" style:text-scale="110%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九十四年優秀青年侯選人員推薦表</dc:title>
    <meta:initial-creator>台大課外活動組</meta:initial-creator>
    <meta:creation-date>2017-08-23T08:34:00</meta:creation-date>
    <dc:creator>yichien@ntu.edu.tw</dc:creator>
    <dc:date>2017-08-23T08:34:00</dc:date>
    <meta:print-date>2015-08-25T14:00:00</meta:print-date>
    <meta:editing-cycles>2</meta:editing-cycles>
    <meta:document-statistic meta:table-count="1" meta:image-count="0" meta:object-count="0" meta:page-count="1" meta:paragraph-count="25" meta:word-count="293" meta:character-count="360" meta:non-whitespace-character-count="306"/>
    <meta:generator>LibreOffice/5.4.7.2$Windows_X86_64 LibreOffice_project/c838ef25c16710f8838b1faec480ebba495259d0</meta:generator>
  </office:meta>
</office:document-meta>
</file>